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2CD565EC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Calibri1"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58in" table:align="margins" style:writing-mode="lr-tb"/>
    </style:style>
    <style:style style:name="Table1.A" style:family="table-column">
      <style:table-column-properties style:column-width="0.641in" style:rel-column-width="6466*"/>
    </style:style>
    <style:style style:name="Table1.B" style:family="table-column">
      <style:table-column-properties style:column-width="0.7097in" style:rel-column-width="7160*"/>
    </style:style>
    <style:style style:name="Table1.C" style:family="table-column">
      <style:table-column-properties style:column-width="3.5208in" style:rel-column-width="35520*"/>
    </style:style>
    <style:style style:name="Table1.D" style:family="table-column">
      <style:table-column-properties style:column-width="1.6243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47" style:family="table">
      <style:table-properties style:width="6.8285in" fo:margin-left="-0.075in" table:align="left" style:writing-mode="lr-tb"/>
    </style:style>
    <style:style style:name="Table47.A" style:family="table-column">
      <style:table-column-properties style:column-width="0.7493in"/>
    </style:style>
    <style:style style:name="Table47.B" style:family="table-column">
      <style:table-column-properties style:column-width="1.8882in"/>
    </style:style>
    <style:style style:name="Table47.C" style:family="table-column">
      <style:table-column-properties style:column-width="0.5903in"/>
    </style:style>
    <style:style style:name="Table47.D" style:family="table-column">
      <style:table-column-properties style:column-width="0.725in"/>
    </style:style>
    <style:style style:name="Table47.E" style:family="table-column">
      <style:table-column-properties style:column-width="0.9208in"/>
    </style:style>
    <style:style style:name="Table47.F" style:family="table-column">
      <style:table-column-properties style:column-width="0.875in"/>
    </style:style>
    <style:style style:name="Table47.G" style:family="table-column">
      <style:table-column-properties style:column-width="1.0799in"/>
    </style:style>
    <style:style style:name="Table47.1" style:family="table-row">
      <style:table-row-properties style:min-row-height="0.1979in" style:keep-together="false" fo:keep-together="always"/>
    </style:style>
    <style:style style:name="Table47.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7.C1" style:family="table-cell">
      <style:table-cell-properties style:vertical-align="middle" fo:padding-left="0.075in" fo:padding-right="0.075in" fo:padding-top="0in" fo:padding-bottom="0in" fo:border="0.0069in solid #00000a"/>
    </style:style>
    <style:style style:name="Table47.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7.C2" style:family="table-cell">
      <style:table-cell-properties fo:padding-left="0.075in" fo:padding-right="0.075in" fo:padding-top="0in" fo:padding-bottom="0in" fo:border="0.0069in solid #00000a"/>
    </style:style>
    <style:style style:name="Table48" style:family="table">
      <style:table-properties style:width="6.8285in" fo:margin-left="-0.075in" table:align="left" style:writing-mode="lr-tb"/>
    </style:style>
    <style:style style:name="Table48.A" style:family="table-column">
      <style:table-column-properties style:column-width="0.6243in"/>
    </style:style>
    <style:style style:name="Table48.B" style:family="table-column">
      <style:table-column-properties style:column-width="2.8007in"/>
    </style:style>
    <style:style style:name="Table48.C" style:family="table-column">
      <style:table-column-properties style:column-width="0.8854in"/>
    </style:style>
    <style:style style:name="Table48.D" style:family="table-column">
      <style:table-column-properties style:column-width="2.5181in"/>
    </style:style>
    <style:style style:name="Table48.1" style:family="table-row">
      <style:table-row-properties style:min-row-height="0.1979in" style:keep-together="false" fo:keep-together="always"/>
    </style:style>
    <style:style style:name="Table48.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8.C1" style:family="table-cell">
      <style:table-cell-properties style:vertical-align="middle" fo:padding-left="0.075in" fo:padding-right="0.075in" fo:padding-top="0in" fo:padding-bottom="0in" fo:border="0.0069in solid #00000a"/>
    </style:style>
    <style:style style:name="Table48.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8.C2" style:family="table-cell">
      <style:table-cell-properties fo:padding-left="0.075in" fo:padding-right="0.075in" fo:padding-top="0in" fo:padding-bottom="0in" fo:border="0.0069in solid #00000a"/>
    </style:style>
    <style:style style:name="Table49" style:family="table">
      <style:table-properties style:width="6.834in" fo:margin-left="-0.1833in" fo:margin-right="-0.1549in" table:align="margins" style:writing-mode="lr-tb"/>
    </style:style>
    <style:style style:name="Table49.A" style:family="table-column">
      <style:table-column-properties style:column-width="3.5368in" style:rel-column-width="33916*"/>
    </style:style>
    <style:style style:name="Table49.B" style:family="table-column">
      <style:table-column-properties style:column-width="3.2972in" style:rel-column-width="31619*"/>
    </style:style>
    <style:style style:name="Table49.1" style:family="table-row">
      <style:table-row-properties style:min-row-height="0.1979in" style:keep-together="false" fo:keep-together="always"/>
    </style:style>
    <style:style style:name="Table49.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9.B1" style:family="table-cell">
      <style:table-cell-properties fo:padding-left="0.075in" fo:padding-right="0.075in" fo:padding-top="0in" fo:padding-bottom="0in" fo:border="0.0069in solid #00000a"/>
    </style:style>
    <style:style style:name="Table2" style:family="table">
      <style:table-properties style:width="6.834in" fo:margin-left="-0.1833in" fo:margin-right="-0.1549in" table:align="margins" style:writing-mode="lr-tb"/>
    </style:style>
    <style:style style:name="Table2.A" style:family="table-column">
      <style:table-column-properties style:column-width="3.3542in" style:rel-column-width="32164*"/>
    </style:style>
    <style:style style:name="Table2.B" style:family="table-column">
      <style:table-column-properties style:column-width="3.4799in" style:rel-column-width="33371*"/>
    </style:style>
    <style:style style:name="Table2.1" style:family="table-row">
      <style:table-row-properties style:min-row-height="0.1979in" style:keep-together="false" fo:keep-together="always"/>
    </style:style>
    <style:style style:name="Table2.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B1" style:family="table-cell">
      <style:table-cell-properties fo:padding-left="0.075in" fo:padding-right="0.075in" fo:padding-top="0in" fo:padding-bottom="0in" fo:border="0.0069in solid #00000a"/>
    </style:style>
    <style:style style:name="Table3" style:family="table">
      <style:table-properties style:width="6.834in" fo:margin-left="-0.1833in" fo:margin-right="-0.1549in" table:align="margins" style:writing-mode="lr-tb"/>
    </style:style>
    <style:style style:name="Table3.A" style:family="table-column">
      <style:table-column-properties style:column-width="3.3542in" style:rel-column-width="32164*"/>
    </style:style>
    <style:style style:name="Table3.B" style:family="table-column">
      <style:table-column-properties style:column-width="3.4799in" style:rel-column-width="33371*"/>
    </style:style>
    <style:style style:name="Table3.1" style:family="table-row">
      <style:table-row-properties style:min-row-height="0.1979in" style:keep-together="false" fo:keep-together="always"/>
    </style:style>
    <style:style style:name="Table3.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3.B1" style:family="table-cell">
      <style:table-cell-properties fo:padding-left="0.075in" fo:padding-right="0.075in" fo:padding-top="0in" fo:padding-bottom="0in" fo:border="0.0069in solid #00000a"/>
    </style:style>
    <style:style style:name="Table4" style:family="table">
      <style:table-properties style:width="6.834in" fo:margin-left="-0.1833in" fo:margin-right="-0.1549in" table:align="margins" style:writing-mode="lr-tb"/>
    </style:style>
    <style:style style:name="Table4.A" style:family="table-column">
      <style:table-column-properties style:column-width="3.3542in" style:rel-column-width="32164*"/>
    </style:style>
    <style:style style:name="Table4.B" style:family="table-column">
      <style:table-column-properties style:column-width="3.4799in" style:rel-column-width="33371*"/>
    </style:style>
    <style:style style:name="Table4.1" style:family="table-row">
      <style:table-row-properties style:min-row-height="0.1979in" style:keep-together="false" fo:keep-together="always"/>
    </style:style>
    <style:style style:name="Table4.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B1" style:family="table-cell">
      <style:table-cell-properties fo:padding-left="0.075in" fo:padding-right="0.075in" fo:padding-top="0in" fo:padding-bottom="0in" fo:border="0.0069in solid #00000a"/>
    </style:style>
    <style:style style:name="Table5" style:family="table">
      <style:table-properties style:width="6.834in" fo:margin-left="-0.1833in" fo:margin-right="-0.1549in" table:align="margins" style:writing-mode="lr-tb"/>
    </style:style>
    <style:style style:name="Table5.A" style:family="table-column">
      <style:table-column-properties style:column-width="3.3542in" style:rel-column-width="32164*"/>
    </style:style>
    <style:style style:name="Table5.B" style:family="table-column">
      <style:table-column-properties style:column-width="3.4799in" style:rel-column-width="33371*"/>
    </style:style>
    <style:style style:name="Table5.1" style:family="table-row">
      <style:table-row-properties style:min-row-height="0.1979in" style:keep-together="false" fo:keep-together="always"/>
    </style:style>
    <style:style style:name="Table5.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5.B1" style:family="table-cell">
      <style:table-cell-properties fo:padding-left="0.075in" fo:padding-right="0.075in" fo:padding-top="0in" fo:padding-bottom="0in" fo:border="0.0069in solid #00000a"/>
    </style:style>
    <style:style style:name="Table6" style:family="table">
      <style:table-properties style:width="6.834in" fo:margin-left="-0.1833in" fo:margin-right="-0.1549in" table:align="margins" style:writing-mode="lr-tb"/>
    </style:style>
    <style:style style:name="Table6.A" style:family="table-column">
      <style:table-column-properties style:column-width="3.3542in" style:rel-column-width="32164*"/>
    </style:style>
    <style:style style:name="Table6.B" style:family="table-column">
      <style:table-column-properties style:column-width="3.4799in" style:rel-column-width="33371*"/>
    </style:style>
    <style:style style:name="Table6.1" style:family="table-row">
      <style:table-row-properties style:min-row-height="0.1979in" style:keep-together="false" fo:keep-together="always"/>
    </style:style>
    <style:style style:name="Table6.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6.B1" style:family="table-cell">
      <style:table-cell-properties fo:padding-left="0.075in" fo:padding-right="0.075in" fo:padding-top="0in" fo:padding-bottom="0in" fo:border="0.0069in solid #00000a"/>
    </style:style>
    <style:style style:name="Table7" style:family="table">
      <style:table-properties style:width="6.834in" fo:margin-left="-0.1833in" fo:margin-right="-0.1549in" table:align="margins" style:writing-mode="lr-tb"/>
    </style:style>
    <style:style style:name="Table7.A" style:family="table-column">
      <style:table-column-properties style:column-width="3.3542in" style:rel-column-width="32164*"/>
    </style:style>
    <style:style style:name="Table7.B" style:family="table-column">
      <style:table-column-properties style:column-width="3.4799in" style:rel-column-width="33371*"/>
    </style:style>
    <style:style style:name="Table7.1" style:family="table-row">
      <style:table-row-properties style:min-row-height="0.1979in" style:keep-together="false" fo:keep-together="always"/>
    </style:style>
    <style:style style:name="Table7.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7.B1" style:family="table-cell">
      <style:table-cell-properties fo:padding-left="0.075in" fo:padding-right="0.075in" fo:padding-top="0in" fo:padding-bottom="0in" fo:border="0.0069in solid #00000a"/>
    </style:style>
    <style:style style:name="Table8" style:family="table">
      <style:table-properties style:width="6.834in" fo:margin-left="-0.1833in" fo:margin-right="-0.1549in" table:align="margins" style:writing-mode="lr-tb"/>
    </style:style>
    <style:style style:name="Table8.A" style:family="table-column">
      <style:table-column-properties style:column-width="3.3542in" style:rel-column-width="32164*"/>
    </style:style>
    <style:style style:name="Table8.B" style:family="table-column">
      <style:table-column-properties style:column-width="3.4799in" style:rel-column-width="33371*"/>
    </style:style>
    <style:style style:name="Table8.1" style:family="table-row">
      <style:table-row-properties style:min-row-height="0.1979in" style:keep-together="false" fo:keep-together="always"/>
    </style:style>
    <style:style style:name="Table8.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8.B1" style:family="table-cell">
      <style:table-cell-properties fo:padding-left="0.075in" fo:padding-right="0.075in" fo:padding-top="0in" fo:padding-bottom="0in" fo:border="0.0069in solid #00000a"/>
    </style:style>
    <style:style style:name="Table9" style:family="table">
      <style:table-properties style:width="6.834in" fo:margin-left="-0.1833in" fo:margin-right="-0.1549in" table:align="margins" style:writing-mode="lr-tb"/>
    </style:style>
    <style:style style:name="Table9.A" style:family="table-column">
      <style:table-column-properties style:column-width="3.3542in" style:rel-column-width="32164*"/>
    </style:style>
    <style:style style:name="Table9.B" style:family="table-column">
      <style:table-column-properties style:column-width="3.4799in" style:rel-column-width="33371*"/>
    </style:style>
    <style:style style:name="Table9.1" style:family="table-row">
      <style:table-row-properties style:min-row-height="0.1979in" style:keep-together="false" fo:keep-together="always"/>
    </style:style>
    <style:style style:name="Table9.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9.B1" style:family="table-cell">
      <style:table-cell-properties fo:padding-left="0.075in" fo:padding-right="0.075in" fo:padding-top="0in" fo:padding-bottom="0in" fo:border="0.0069in solid #00000a"/>
    </style:style>
    <style:style style:name="Table10" style:family="table">
      <style:table-properties style:width="6.834in" fo:margin-left="-0.1833in" fo:margin-right="-0.1549in" table:align="margins" style:writing-mode="lr-tb"/>
    </style:style>
    <style:style style:name="Table10.A" style:family="table-column">
      <style:table-column-properties style:column-width="3.3542in" style:rel-column-width="32164*"/>
    </style:style>
    <style:style style:name="Table10.B" style:family="table-column">
      <style:table-column-properties style:column-width="3.4799in" style:rel-column-width="33371*"/>
    </style:style>
    <style:style style:name="Table10.1" style:family="table-row">
      <style:table-row-properties style:min-row-height="0.1979in" style:keep-together="false" fo:keep-together="always"/>
    </style:style>
    <style:style style:name="Table10.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0.B1" style:family="table-cell">
      <style:table-cell-properties fo:padding-left="0.075in" fo:padding-right="0.075in" fo:padding-top="0in" fo:padding-bottom="0in" fo:border="0.0069in solid #00000a"/>
    </style:style>
    <style:style style:name="Table11" style:family="table">
      <style:table-properties style:width="6.834in" fo:margin-left="-0.1833in" fo:margin-right="-0.1549in" table:align="margins" style:writing-mode="lr-tb"/>
    </style:style>
    <style:style style:name="Table11.A" style:family="table-column">
      <style:table-column-properties style:column-width="3.3542in" style:rel-column-width="32164*"/>
    </style:style>
    <style:style style:name="Table11.B" style:family="table-column">
      <style:table-column-properties style:column-width="3.4799in" style:rel-column-width="33371*"/>
    </style:style>
    <style:style style:name="Table11.1" style:family="table-row">
      <style:table-row-properties style:min-row-height="0.1979in" style:keep-together="false" fo:keep-together="always"/>
    </style:style>
    <style:style style:name="Table1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1.B1" style:family="table-cell">
      <style:table-cell-properties fo:padding-left="0.075in" fo:padding-right="0.075in" fo:padding-top="0in" fo:padding-bottom="0in" fo:border="0.0069in solid #00000a"/>
    </style:style>
    <style:style style:name="Table12" style:family="table">
      <style:table-properties style:width="6.834in" fo:margin-left="-0.1833in" fo:margin-right="-0.1549in" table:align="margins" style:writing-mode="lr-tb"/>
    </style:style>
    <style:style style:name="Table12.A" style:family="table-column">
      <style:table-column-properties style:column-width="3.3542in" style:rel-column-width="32164*"/>
    </style:style>
    <style:style style:name="Table12.B" style:family="table-column">
      <style:table-column-properties style:column-width="3.4799in" style:rel-column-width="33371*"/>
    </style:style>
    <style:style style:name="Table12.1" style:family="table-row">
      <style:table-row-properties style:min-row-height="0.1979in" style:keep-together="false" fo:keep-together="always"/>
    </style:style>
    <style:style style:name="Table12.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2.B1" style:family="table-cell">
      <style:table-cell-properties fo:padding-left="0.075in" fo:padding-right="0.075in" fo:padding-top="0in" fo:padding-bottom="0in" fo:border="0.0069in solid #00000a"/>
    </style:style>
    <style:style style:name="Table13" style:family="table">
      <style:table-properties style:width="6.834in" fo:margin-left="-0.1833in" fo:margin-right="-0.1549in" table:align="margins" style:writing-mode="lr-tb"/>
    </style:style>
    <style:style style:name="Table13.A" style:family="table-column">
      <style:table-column-properties style:column-width="3.3542in" style:rel-column-width="32164*"/>
    </style:style>
    <style:style style:name="Table13.B" style:family="table-column">
      <style:table-column-properties style:column-width="3.4799in" style:rel-column-width="33371*"/>
    </style:style>
    <style:style style:name="Table13.1" style:family="table-row">
      <style:table-row-properties style:min-row-height="0.1979in" style:keep-together="false" fo:keep-together="always"/>
    </style:style>
    <style:style style:name="Table13.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3.B1" style:family="table-cell">
      <style:table-cell-properties fo:padding-left="0.075in" fo:padding-right="0.075in" fo:padding-top="0in" fo:padding-bottom="0in" fo:border="0.0069in solid #00000a"/>
    </style:style>
    <style:style style:name="Table14" style:family="table">
      <style:table-properties style:width="6.834in" fo:margin-left="-0.1833in" fo:margin-right="-0.1549in" table:align="margins" style:writing-mode="lr-tb"/>
    </style:style>
    <style:style style:name="Table14.A" style:family="table-column">
      <style:table-column-properties style:column-width="3.3542in" style:rel-column-width="32164*"/>
    </style:style>
    <style:style style:name="Table14.B" style:family="table-column">
      <style:table-column-properties style:column-width="3.4799in" style:rel-column-width="33371*"/>
    </style:style>
    <style:style style:name="Table14.1" style:family="table-row">
      <style:table-row-properties style:min-row-height="0.1979in" style:keep-together="false" fo:keep-together="always"/>
    </style:style>
    <style:style style:name="Table14.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4.B1" style:family="table-cell">
      <style:table-cell-properties fo:padding-left="0.075in" fo:padding-right="0.075in" fo:padding-top="0in" fo:padding-bottom="0in" fo:border="0.0069in solid #00000a"/>
    </style:style>
    <style:style style:name="Table15" style:family="table">
      <style:table-properties style:width="6.834in" fo:margin-left="-0.1833in" fo:margin-right="-0.1549in" table:align="margins" style:writing-mode="lr-tb"/>
    </style:style>
    <style:style style:name="Table15.A" style:family="table-column">
      <style:table-column-properties style:column-width="3.3542in" style:rel-column-width="32164*"/>
    </style:style>
    <style:style style:name="Table15.B" style:family="table-column">
      <style:table-column-properties style:column-width="3.4799in" style:rel-column-width="33371*"/>
    </style:style>
    <style:style style:name="Table15.1" style:family="table-row">
      <style:table-row-properties style:min-row-height="0.1979in" style:keep-together="false" fo:keep-together="always"/>
    </style:style>
    <style:style style:name="Table15.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5.B1" style:family="table-cell">
      <style:table-cell-properties fo:padding-left="0.075in" fo:padding-right="0.075in" fo:padding-top="0in" fo:padding-bottom="0in" fo:border="0.0069in solid #00000a"/>
    </style:style>
    <style:style style:name="Table16" style:family="table">
      <style:table-properties style:width="6.834in" fo:margin-left="-0.1833in" fo:margin-right="-0.1549in" table:align="margins" style:writing-mode="lr-tb"/>
    </style:style>
    <style:style style:name="Table16.A" style:family="table-column">
      <style:table-column-properties style:column-width="3.3542in" style:rel-column-width="32164*"/>
    </style:style>
    <style:style style:name="Table16.B" style:family="table-column">
      <style:table-column-properties style:column-width="3.4799in" style:rel-column-width="33371*"/>
    </style:style>
    <style:style style:name="Table16.1" style:family="table-row">
      <style:table-row-properties style:min-row-height="0.1979in" style:keep-together="false" fo:keep-together="always"/>
    </style:style>
    <style:style style:name="Table16.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6.B1" style:family="table-cell">
      <style:table-cell-properties fo:padding-left="0.075in" fo:padding-right="0.075in" fo:padding-top="0in" fo:padding-bottom="0in" fo:border="0.0069in solid #00000a"/>
    </style:style>
    <style:style style:name="Table17" style:family="table">
      <style:table-properties style:width="6.834in" fo:margin-left="-0.1833in" fo:margin-right="-0.1549in" table:align="margins" style:writing-mode="lr-tb"/>
    </style:style>
    <style:style style:name="Table17.A" style:family="table-column">
      <style:table-column-properties style:column-width="3.3542in" style:rel-column-width="32164*"/>
    </style:style>
    <style:style style:name="Table17.B" style:family="table-column">
      <style:table-column-properties style:column-width="3.4799in" style:rel-column-width="33371*"/>
    </style:style>
    <style:style style:name="Table17.1" style:family="table-row">
      <style:table-row-properties style:min-row-height="0.1979in" style:keep-together="false" fo:keep-together="always"/>
    </style:style>
    <style:style style:name="Table17.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7.B1" style:family="table-cell">
      <style:table-cell-properties fo:padding-left="0.075in" fo:padding-right="0.075in" fo:padding-top="0in" fo:padding-bottom="0in" fo:border="0.0069in solid #00000a"/>
    </style:style>
    <style:style style:name="Table18" style:family="table">
      <style:table-properties style:width="6.834in" fo:margin-left="-0.1833in" fo:margin-right="-0.1549in" table:align="margins" style:writing-mode="lr-tb"/>
    </style:style>
    <style:style style:name="Table18.A" style:family="table-column">
      <style:table-column-properties style:column-width="3.3542in" style:rel-column-width="32164*"/>
    </style:style>
    <style:style style:name="Table18.B" style:family="table-column">
      <style:table-column-properties style:column-width="3.4799in" style:rel-column-width="33371*"/>
    </style:style>
    <style:style style:name="Table18.1" style:family="table-row">
      <style:table-row-properties style:min-row-height="0.1979in" style:keep-together="false" fo:keep-together="always"/>
    </style:style>
    <style:style style:name="Table18.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8.B1" style:family="table-cell">
      <style:table-cell-properties fo:padding-left="0.075in" fo:padding-right="0.075in" fo:padding-top="0in" fo:padding-bottom="0in" fo:border="0.0069in solid #00000a"/>
    </style:style>
    <style:style style:name="Table19" style:family="table">
      <style:table-properties style:width="6.834in" fo:margin-left="-0.1833in" fo:margin-right="-0.1549in" table:align="margins" style:writing-mode="lr-tb"/>
    </style:style>
    <style:style style:name="Table19.A" style:family="table-column">
      <style:table-column-properties style:column-width="3.3542in" style:rel-column-width="32164*"/>
    </style:style>
    <style:style style:name="Table19.B" style:family="table-column">
      <style:table-column-properties style:column-width="3.4799in" style:rel-column-width="33371*"/>
    </style:style>
    <style:style style:name="Table19.1" style:family="table-row">
      <style:table-row-properties style:min-row-height="0.1979in" style:keep-together="false" fo:keep-together="always"/>
    </style:style>
    <style:style style:name="Table19.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9.B1" style:family="table-cell">
      <style:table-cell-properties fo:padding-left="0.075in" fo:padding-right="0.075in" fo:padding-top="0in" fo:padding-bottom="0in" fo:border="0.0069in solid #00000a"/>
    </style:style>
    <style:style style:name="Table20" style:family="table">
      <style:table-properties style:width="6.834in" fo:margin-left="-0.1833in" fo:margin-right="-0.1549in" table:align="margins" style:writing-mode="lr-tb"/>
    </style:style>
    <style:style style:name="Table20.A" style:family="table-column">
      <style:table-column-properties style:column-width="3.3542in" style:rel-column-width="32164*"/>
    </style:style>
    <style:style style:name="Table20.B" style:family="table-column">
      <style:table-column-properties style:column-width="3.4799in" style:rel-column-width="33371*"/>
    </style:style>
    <style:style style:name="Table20.1" style:family="table-row">
      <style:table-row-properties style:min-row-height="0.1979in" style:keep-together="false" fo:keep-together="always"/>
    </style:style>
    <style:style style:name="Table20.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0.B1" style:family="table-cell">
      <style:table-cell-properties fo:padding-left="0.075in" fo:padding-right="0.075in" fo:padding-top="0in" fo:padding-bottom="0in" fo:border="0.0069in solid #00000a"/>
    </style:style>
    <style:style style:name="Table21" style:family="table">
      <style:table-properties style:width="6.834in" fo:margin-left="-0.1833in" fo:margin-right="-0.1549in" table:align="margins" style:writing-mode="lr-tb"/>
    </style:style>
    <style:style style:name="Table21.A" style:family="table-column">
      <style:table-column-properties style:column-width="3.3542in" style:rel-column-width="32164*"/>
    </style:style>
    <style:style style:name="Table21.B" style:family="table-column">
      <style:table-column-properties style:column-width="3.4799in" style:rel-column-width="33371*"/>
    </style:style>
    <style:style style:name="Table21.1" style:family="table-row">
      <style:table-row-properties style:min-row-height="0.1979in" style:keep-together="false" fo:keep-together="always"/>
    </style:style>
    <style:style style:name="Table2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1.B1" style:family="table-cell">
      <style:table-cell-properties fo:padding-left="0.075in" fo:padding-right="0.075in" fo:padding-top="0in" fo:padding-bottom="0in" fo:border="0.0069in solid #00000a"/>
    </style:style>
    <style:style style:name="Table22" style:family="table">
      <style:table-properties style:width="6.834in" fo:margin-left="-0.1833in" fo:margin-right="-0.1549in" table:align="margins" style:writing-mode="lr-tb"/>
    </style:style>
    <style:style style:name="Table22.A" style:family="table-column">
      <style:table-column-properties style:column-width="3.3542in" style:rel-column-width="32164*"/>
    </style:style>
    <style:style style:name="Table22.B" style:family="table-column">
      <style:table-column-properties style:column-width="3.4799in" style:rel-column-width="33371*"/>
    </style:style>
    <style:style style:name="Table22.1" style:family="table-row">
      <style:table-row-properties style:min-row-height="0.1979in" style:keep-together="false" fo:keep-together="always"/>
    </style:style>
    <style:style style:name="Table22.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2.B1" style:family="table-cell">
      <style:table-cell-properties fo:padding-left="0.075in" fo:padding-right="0.075in" fo:padding-top="0in" fo:padding-bottom="0in" fo:border="0.0069in solid #00000a"/>
    </style:style>
    <style:style style:name="Table23" style:family="table">
      <style:table-properties style:width="6.834in" fo:margin-left="-0.1833in" fo:margin-right="-0.1549in" table:align="margins" style:writing-mode="lr-tb"/>
    </style:style>
    <style:style style:name="Table23.A" style:family="table-column">
      <style:table-column-properties style:column-width="3.3542in" style:rel-column-width="32164*"/>
    </style:style>
    <style:style style:name="Table23.B" style:family="table-column">
      <style:table-column-properties style:column-width="3.4799in" style:rel-column-width="33371*"/>
    </style:style>
    <style:style style:name="Table23.1" style:family="table-row">
      <style:table-row-properties style:min-row-height="0.1979in" style:keep-together="false" fo:keep-together="always"/>
    </style:style>
    <style:style style:name="Table23.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3.B1" style:family="table-cell">
      <style:table-cell-properties fo:padding-left="0.075in" fo:padding-right="0.075in" fo:padding-top="0in" fo:padding-bottom="0in" fo:border="0.0069in solid #00000a"/>
    </style:style>
    <style:style style:name="Table24" style:family="table">
      <style:table-properties style:width="6.834in" fo:margin-left="-0.1833in" fo:margin-right="-0.1549in" table:align="margins" style:writing-mode="lr-tb"/>
    </style:style>
    <style:style style:name="Table24.A" style:family="table-column">
      <style:table-column-properties style:column-width="3.3542in" style:rel-column-width="32164*"/>
    </style:style>
    <style:style style:name="Table24.B" style:family="table-column">
      <style:table-column-properties style:column-width="3.4799in" style:rel-column-width="33371*"/>
    </style:style>
    <style:style style:name="Table24.1" style:family="table-row">
      <style:table-row-properties style:min-row-height="0.1979in" style:keep-together="false" fo:keep-together="always"/>
    </style:style>
    <style:style style:name="Table24.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4.B1" style:family="table-cell">
      <style:table-cell-properties fo:padding-left="0.075in" fo:padding-right="0.075in" fo:padding-top="0in" fo:padding-bottom="0in" fo:border="0.0069in solid #00000a"/>
    </style:style>
    <style:style style:name="Table25" style:family="table">
      <style:table-properties style:width="6.834in" fo:margin-left="-0.1833in" fo:margin-right="-0.1549in" table:align="margins" style:writing-mode="lr-tb"/>
    </style:style>
    <style:style style:name="Table25.A" style:family="table-column">
      <style:table-column-properties style:column-width="3.3542in" style:rel-column-width="32164*"/>
    </style:style>
    <style:style style:name="Table25.B" style:family="table-column">
      <style:table-column-properties style:column-width="3.4799in" style:rel-column-width="33371*"/>
    </style:style>
    <style:style style:name="Table25.1" style:family="table-row">
      <style:table-row-properties style:min-row-height="0.1979in" style:keep-together="false" fo:keep-together="always"/>
    </style:style>
    <style:style style:name="Table25.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5.B1" style:family="table-cell">
      <style:table-cell-properties fo:padding-left="0.075in" fo:padding-right="0.075in" fo:padding-top="0in" fo:padding-bottom="0in" fo:border="0.0069in solid #00000a"/>
    </style:style>
    <style:style style:name="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P3" style:family="paragraph" style:parent-style-name="Standard">
      <style:paragraph-properties fo:margin-top="0in" fo:margin-bottom="0.0972in" fo:line-height="0.0693in"/>
    </style:style>
    <style:style style:name="P4" style:family="paragraph" style:parent-style-name="Footer">
      <style:paragraph-properties fo:margin-left="4.5283in" fo:margin-right="0in" fo:text-align="end" style:justify-single-word="false" fo:text-indent="0in" style:auto-text-indent="false"/>
    </style:style>
    <style:style style:name="P5" style:family="paragraph" style:parent-style-name="Header">
      <style:paragraph-properties fo:text-align="end" style:justify-single-word="false"/>
      <style:text-properties style:font-name="Tahoma" fo:language="ro" fo:country="RO" style:font-name-asian="Arial Unicode MS" style:font-name-complex="Tahoma1"/>
    </style:style>
    <style:style style:name="P6" style:family="paragraph" style:parent-style-name="Header">
      <style:text-properties style:font-name="Tahoma" fo:font-size="14pt" fo:language="ro" fo:country="RO" style:font-name-asian="Arial Unicode MS" style:font-size-asian="14pt" style:font-name-complex="Tahoma1" style:font-size-complex="14pt"/>
    </style:style>
    <style:style style:name="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P11" style:family="paragraph" style:parent-style-name="Standard">
      <style:text-properties fo:language="ro" fo:country="RO" style:font-name-complex="Calibri2"/>
    </style:style>
    <style:style style:name="P12" style:family="paragraph" style:parent-style-name="Standard">
      <style:paragraph-properties fo:text-align="justify" style:justify-single-word="false"/>
      <style:text-properties fo:font-size="10pt" fo:language="ro" fo:country="RO" fo:font-style="italic" style:font-size-asian="10pt" style:font-style-asian="italic"/>
    </style:style>
    <style:style style:name="P13" style:family="paragraph" style:parent-style-name="footnote_20_text">
      <style:text-properties fo:language="ro" fo:country="RO"/>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style:text-properties fo:language="ro" fo:country="RO" style:font-name-complex="Calibri2"/>
    </style:style>
    <style:style style:name="P17" style:family="paragraph" style:parent-style-name="Standard">
      <style:paragraph-properties fo:margin-top="0in" fo:margin-bottom="0in" fo:line-height="100%" fo:text-align="justify" style:justify-single-word="false"/>
      <style:text-properties fo:language="ro" fo:country="RO" style:font-name-complex="Calibri2"/>
    </style:style>
    <style:style style:name="P18" style:family="paragraph" style:parent-style-name="Standard">
      <style:paragraph-properties fo:margin-top="0in" fo:margin-bottom="0in" fo:line-height="100%" fo:text-align="center" style:justify-single-word="false"/>
      <style:text-properties fo:language="ro" fo:country="RO" style:font-name-complex="Calibri2"/>
    </style:style>
    <style:style style:name="P19" style:family="paragraph" style:parent-style-name="Standard">
      <style:paragraph-properties fo:margin-top="0in" fo:margin-bottom="0in" fo:line-height="100%"/>
      <style:text-properties fo:language="ro" fo:country="RO" fo:font-weight="bold" style:font-weight-asian="bold" style:font-name-complex="Calibri2"/>
    </style:style>
    <style:style style:name="P20" style:family="paragraph" style:parent-style-name="Standard">
      <style:paragraph-properties fo:margin-top="0in" fo:margin-bottom="0in" fo:line-height="100%" fo:text-align="center" style:justify-single-word="false"/>
      <style:text-properties fo:language="ro" fo:country="RO" fo:font-weight="bold" style:font-weight-asian="bold" style:font-name-complex="Calibri2"/>
    </style:style>
    <style:style style:name="P21" style:family="paragraph" style:parent-style-name="Standard">
      <style:paragraph-properties fo:margin-top="0in" fo:margin-bottom="0in" fo:line-height="100%" fo:text-align="center" style:justify-single-word="false"/>
      <style:text-properties fo:language="ro" fo:country="RO" style:text-underline-style="solid" style:text-underline-width="auto" style:text-underline-color="font-color" fo:font-weight="bold" style:font-weight-asian="bold" style:font-name-complex="Calibri2" style:font-size-complex="12pt"/>
    </style:style>
    <style:style style:name="P22" style:family="paragraph" style:parent-style-name="Standard">
      <style:paragraph-properties fo:margin-top="0in" fo:margin-bottom="0in" fo:line-height="100%"/>
      <style:text-properties fo:language="ro" fo:country="RO" style:text-underline-style="solid" style:text-underline-width="auto" style:text-underline-color="font-color" fo:font-weight="bold" style:font-weight-asian="bold" style:font-name-complex="Calibri2"/>
    </style:style>
    <style:style style:name="P23" style:family="paragraph" style:parent-style-name="Standard">
      <style:paragraph-properties fo:margin-top="0in" fo:margin-bottom="0in" fo:line-height="100%" fo:text-align="center" style:justify-single-word="false"/>
      <style:text-properties fo:language="ro" fo:country="RO" style:text-underline-style="solid" style:text-underline-width="auto" style:text-underline-color="font-color" fo:font-weight="bold" style:font-weight-asian="bold" style:font-name-complex="Calibri2"/>
    </style:style>
    <style:style style:name="P24" style:family="paragraph" style:parent-style-name="Standard">
      <style:paragraph-properties fo:margin-top="0in" fo:margin-bottom="0in" fo:line-height="100%" fo:text-align="center" style:justify-single-word="false"/>
      <style:text-properties fo:language="ro" fo:country="RO" fo:font-style="italic" style:font-style-asian="italic" style:font-name-complex="Calibri2"/>
    </style:style>
    <style:style style:name="P25" style:family="paragraph" style:parent-style-name="Standard">
      <style:paragraph-properties fo:margin-top="0in" fo:margin-bottom="0in" fo:line-height="100%" fo:text-align="center" style:justify-single-word="false"/>
      <style:text-properties fo:color="#ff0000" fo:language="ro" fo:country="RO" fo:font-style="italic" style:font-style-asian="italic" style:font-name-complex="Calibri2"/>
    </style:style>
    <style:style style:name="P26" style:family="paragraph" style:parent-style-name="Standard">
      <style:paragraph-properties fo:margin-top="0in" fo:margin-bottom="0in" fo:line-height="100%"/>
      <style:text-properties fo:color="#4f81bd" fo:language="ro" fo:country="RO" style:font-name-complex="Calibri2"/>
    </style:style>
    <style:style style:name="P27" style:family="paragraph" style:parent-style-name="Standard">
      <style:paragraph-properties fo:margin-top="0in" fo:margin-bottom="0in" fo:line-height="100%" fo:text-align="center" style:justify-single-word="false"/>
      <style:text-properties fo:font-size="14pt" fo:language="ro" fo:country="RO" fo:font-weight="bold" style:font-size-asian="14pt" style:font-weight-asian="bold" style:font-name-complex="Calibri2" style:font-size-complex="14pt"/>
    </style:style>
    <style:style style:name="P28" style:family="paragraph" style:parent-style-name="Standard">
      <style:paragraph-properties fo:margin-top="0in" fo:margin-bottom="0in" fo:line-height="100%" fo:text-align="center" style:justify-single-word="false"/>
      <style:text-properties fo:font-size="10pt" fo:language="ro" fo:country="RO" style:font-size-asian="10pt" style:font-name-complex="Calibri2"/>
    </style:style>
    <style:style style:name="P29" style:family="paragraph" style:parent-style-name="Standard">
      <style:paragraph-properties fo:margin-top="0in" fo:margin-bottom="0in" fo:line-height="100%" fo:text-align="center" style:justify-single-word="false"/>
      <style:text-properties fo:letter-spacing="-0.0016in" fo:language="ro" fo:country="RO" fo:font-weight="normal" style:font-weight-asian="normal" style:font-name-complex="Calibri2" style:font-weight-complex="normal"/>
    </style:style>
    <style:style style:name="P30" style:family="paragraph" style:parent-style-name="Standard">
      <style:paragraph-properties fo:margin-top="0in" fo:margin-bottom="0in" fo:line-height="100%" fo:text-align="justify" style:justify-single-word="false"/>
      <style:text-properties fo:letter-spacing="-0.0016in" fo:language="ro" fo:country="RO" fo:font-weight="normal" style:font-weight-asian="normal" style:font-name-complex="Calibri2" style:font-weight-complex="normal"/>
    </style:style>
    <style:style style:name="P31" style:family="paragraph" style:parent-style-name="Standard">
      <style:paragraph-properties fo:margin-top="0in" fo:margin-bottom="0in" fo:line-height="100%" fo:text-align="center" style:justify-single-word="false"/>
      <style:text-properties fo:letter-spacing="-0.0016in" fo:language="ro" fo:country="RO" fo:font-weight="normal" style:font-name-asian="SimSun" style:language-asian="zh" style:country-asian="CN" style:font-weight-asian="normal" style:font-name-complex="Calibri2" style:font-weight-complex="normal"/>
    </style:style>
    <style:style style:name="P32" style:family="paragraph" style:parent-style-name="Standard">
      <style:paragraph-properties fo:margin-top="0in" fo:margin-bottom="0in" fo:line-height="100%" fo:text-align="justify" style:justify-single-word="false"/>
      <style:text-properties fo:letter-spacing="-0.0016in" fo:language="ro" fo:country="RO" style:font-name-asian="SimSun" style:language-asian="zh" style:country-asian="CN" style:font-name-complex="Calibri2"/>
    </style:style>
    <style:style style:name="P33" style:family="paragraph" style:parent-style-name="Standard">
      <style:paragraph-properties fo:margin-top="0in" fo:margin-bottom="0in" fo:line-height="100%" fo:text-align="justify" style:justify-single-word="false"/>
      <style:text-properties fo:letter-spacing="-0.0016in" fo:language="ro" fo:country="RO" style:font-name-complex="Calibri2"/>
    </style:style>
    <style:style style:name="P34" style:family="paragraph" style:parent-style-name="Standard">
      <style:paragraph-properties fo:margin-top="0in" fo:margin-bottom="0in" fo:line-height="100%" fo:text-align="center" style:justify-single-word="false"/>
      <style:text-properties fo:color="#000000" fo:letter-spacing="-0.0016in" fo:language="ro" fo:country="RO" style:font-name-complex="Calibri2"/>
    </style:style>
    <style:style style:name="P35" style:family="paragraph" style:parent-style-name="Standard">
      <style:paragraph-properties fo:margin-top="0in" fo:margin-bottom="0in" fo:line-height="100%" fo:text-align="justify" style:justify-single-word="false"/>
      <style:text-properties fo:color="#000000" style:font-name="Calibri1" fo:font-size="11pt" fo:letter-spacing="-0.0016in" fo:language="ro" fo:country="RO" fo:font-weight="normal" style:font-weight-asian="normal" style:font-name-complex="Calibri2" style:font-weight-complex="normal"/>
    </style:style>
    <style:style style:name="P36" style:family="paragraph" style:parent-style-name="Standard">
      <style:paragraph-properties fo:margin-top="0in" fo:margin-bottom="0in" fo:line-height="100%" fo:text-align="justify" style:justify-single-word="false"/>
      <style:text-properties fo:color="#000000" style:font-name="Calibri1" fo:font-size="11pt" fo:letter-spacing="-0.0016in" fo:language="ro" fo:country="RO" style:font-name-complex="Calibri2"/>
    </style:style>
    <style:style style:name="P37" style:family="paragraph" style:parent-style-name="Standard">
      <style:paragraph-properties fo:margin-top="0in" fo:margin-bottom="0in" fo:line-height="100%"/>
      <style:text-properties fo:color="#000000" fo:language="ro" fo:country="RO" fo:font-weight="bold" style:font-weight-asian="bold" style:font-name-complex="Calibri2"/>
    </style:style>
    <style:style style:name="P38" style:family="paragraph" style:parent-style-name="Standard">
      <style:paragraph-properties fo:margin-top="0in" fo:margin-bottom="0in" fo:line-height="100%" fo:text-align="center" style:justify-single-word="false"/>
      <style:text-properties fo:color="#000000" fo:language="ro" fo:country="RO" fo:font-weight="bold" style:font-weight-asian="bold" style:font-name-complex="Calibri2"/>
    </style:style>
    <style:style style:name="P39" style:family="paragraph" style:parent-style-name="Standard">
      <style:paragraph-properties fo:margin-top="0in" fo:margin-bottom="0in" fo:line-height="100%" fo:text-align="center" style:justify-single-word="false"/>
      <style:text-properties fo:color="#000000" fo:language="ro" fo:country="RO" fo:font-style="italic" style:font-style-asian="italic" style:font-name-complex="Calibri2"/>
    </style:style>
    <style:style style:name="P40" style:family="paragraph" style:parent-style-name="Standard">
      <style:paragraph-properties fo:margin-top="0in" fo:margin-bottom="0in" fo:line-height="100%" fo:text-align="start" style:justify-single-word="false"/>
      <style:text-properties fo:color="#000000" fo:language="ro" fo:country="RO" fo:font-style="italic" style:font-style-asian="italic" style:font-name-complex="Calibri2"/>
    </style:style>
    <style:style style:name="P41" style:family="paragraph" style:parent-style-name="Standard">
      <style:paragraph-properties fo:margin-top="0in" fo:margin-bottom="0in" fo:line-height="100%" fo:text-align="justify" style:justify-single-word="false"/>
      <style:text-properties style:font-name="Calibri1" fo:font-size="11pt" fo:letter-spacing="-0.0016in" fo:language="ro" fo:country="RO" fo:font-weight="bold" style:font-name-complex="Calibri2"/>
    </style:style>
    <style:style style:name="P42" style:family="paragraph" style:parent-style-name="Standard">
      <style:paragraph-properties fo:margin-top="0in" fo:margin-bottom="0in" fo:line-height="100%" fo:text-align="justify" style:justify-single-word="false"/>
      <style:text-properties style:font-name="Calibri1" fo:font-size="11pt" fo:letter-spacing="-0.0016in" fo:language="ro" fo:country="RO" style:font-name-complex="Calibri2"/>
    </style:style>
    <style:style style:name="P43" style:family="paragraph" style:parent-style-name="Standard">
      <style:paragraph-properties fo:margin-top="0in" fo:margin-bottom="0in" fo:line-height="100%" fo:text-align="center" style:justify-single-word="false" fo:background-color="transparent">
        <style:background-image/>
      </style:paragraph-properties>
    </style:style>
    <style:style style:name="P44" style:family="paragraph" style:parent-style-name="Text_20_body">
      <style:paragraph-properties fo:margin-top="0in" fo:margin-bottom="0in"/>
    </style:style>
    <style:style style:name="P45" style:family="paragraph" style:parent-style-name="Text_20_body">
      <style:paragraph-properties fo:margin-top="0in" fo:margin-bottom="0in"/>
      <style:text-properties fo:language="ro" fo:country="RO"/>
    </style:style>
    <style:style style:name="P46" style:family="paragraph" style:parent-style-name="Text_20_body">
      <style:paragraph-properties fo:margin-top="0in" fo:margin-bottom="0in"/>
      <style:text-properties fo:color="#000000"/>
    </style:style>
    <style:style style:name="P47" style:family="paragraph" style:parent-style-name="Text_20_body">
      <style:paragraph-properties fo:margin-top="0in" fo:margin-bottom="0in"/>
      <style:text-properties fo:color="#000000" fo:language="ro" fo:country="RO"/>
    </style:style>
    <style:style style:name="P48" style:family="paragraph" style:parent-style-name="Text_20_body">
      <style:paragraph-properties fo:margin-top="0in" fo:margin-bottom="0in"/>
      <style:text-properties fo:color="#000000" fo:language="ro" fo:country="RO" fo:font-style="italic" fo:font-weight="bold"/>
    </style:style>
    <style:style style:name="P49" style:family="paragraph" style:parent-style-name="Text_20_body">
      <style:paragraph-properties fo:margin-top="0in" fo:margin-bottom="0in" fo:line-height="100%"/>
      <style:text-properties fo:color="#000000" fo:language="ro" fo:country="RO" fo:font-style="italic" fo:font-weight="bold" style:font-style-asian="italic" style:font-name-complex="Calibri2"/>
    </style:style>
    <style:style style:name="P50" style:family="paragraph" style:parent-style-name="Text_20_body">
      <style:paragraph-properties fo:margin-top="0in" fo:margin-bottom="0in" fo:line-height="106%"/>
    </style:style>
    <style:style style:name="P51" style:family="paragraph" style:parent-style-name="Text_20_body">
      <style:paragraph-properties fo:margin-top="0in" fo:margin-bottom="0in" fo:line-height="106%"/>
      <style:text-properties style:font-name="Calibri1" fo:font-size="11pt" fo:language="ro" fo:country="RO"/>
    </style:style>
    <style:style style:name="P52" style:family="paragraph" style:parent-style-name="Text_20_body">
      <style:paragraph-properties fo:margin-top="0in" fo:margin-bottom="0in"/>
      <style:text-properties fo:font-style="normal" fo:font-weight="normal" style:font-style-asian="normal" style:font-weight-asian="normal" style:font-style-complex="normal" style:font-weight-complex="normal"/>
    </style:style>
    <style:style style:name="P53"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style:font-name-complex="Calibri2"/>
    </style:style>
    <style:style style:name="P54"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fo:font-weight="bold" style:font-weight-asian="bold" style:font-name-complex="Calibri2"/>
    </style:style>
    <style:style style:name="P55" style:family="paragraph" style:parent-style-name="Standard">
      <style:paragraph-properties fo:margin-left="-0.1374in" fo:margin-right="0in" fo:margin-top="0in" fo:margin-bottom="0in" fo:line-height="100%" fo:text-align="center" style:justify-single-word="false" fo:text-indent="0.1374in" style:auto-text-indent="false"/>
    </style:style>
    <style:style style:name="P56" style:family="paragraph" style:parent-style-name="Standard">
      <style:paragraph-properties fo:margin-left="-0.1374in" fo:margin-right="0in" fo:margin-top="0in" fo:margin-bottom="0in" fo:line-height="100%" fo:text-align="start" style:justify-single-word="false" fo:text-indent="0.1374in" style:auto-text-indent="false"/>
    </style:style>
    <style:style style:name="P57"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font-weight="normal" style:font-weight-asian="normal" style:font-weight-complex="normal"/>
    </style:style>
    <style:style style:name="P58"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fo:language="ro" fo:country="RO" fo:font-style="italic" fo:font-weight="bold" style:font-style-asian="italic" style:font-weight-asian="bold" style:font-name-complex="Calibri2" style:font-weight-complex="bold"/>
    </style:style>
    <style:style style:name="P59"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weight-asian="bold" style:font-name-complex="Calibri2" style:font-weight-complex="bold"/>
    </style:style>
    <style:style style:name="P60"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fo:language="ro" fo:country="RO" fo:font-style="normal" fo:font-weight="normal" style:font-style-asian="normal" style:font-weight-asian="normal" style:font-name-complex="Calibri2" style:font-style-complex="normal" style:font-weight-complex="normal"/>
    </style:style>
    <style:style style:name="P61"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normal" fo:font-weight="normal" style:font-style-asian="normal" style:font-weight-asian="normal" style:font-name-complex="Calibri2" style:font-weight-complex="normal"/>
    </style:style>
    <style:style style:name="P62"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name-complex="Calibri2"/>
    </style:style>
    <style:style style:name="P63"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fo:language="ro" fo:country="RO" fo:font-style="italic" fo:font-weight="bold" style:font-style-asian="italic" style:font-weight-asian="bold" style:font-name-complex="Calibri2" style:font-weight-complex="bold"/>
    </style:style>
    <style:style style:name="P64"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fo:language="ro" fo:country="RO" fo:font-style="italic" fo:font-weight="normal" style:font-style-asian="italic" style:font-weight-asian="normal" style:font-name-complex="Calibri2" style:font-weight-complex="normal"/>
    </style:style>
    <style:style style:name="P65"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fo:language="ro" fo:country="RO" fo:font-style="normal" fo:font-weight="normal" style:font-style-asian="normal" style:font-weight-asian="normal" style:font-name-complex="Calibri2" style:font-style-complex="normal" style:font-weight-complex="normal"/>
    </style:style>
    <style:style style:name="P66" style:family="paragraph" style:parent-style-name="Standard">
      <style:paragraph-properties fo:margin-left="0.3752in" fo:margin-right="0in" fo:margin-top="0in" fo:margin-bottom="0in" fo:line-height="100%" fo:text-align="justify" style:justify-single-word="false" fo:text-indent="-0.3752in" style:auto-text-indent="false"/>
    </style:style>
    <style:style style:name="P67" style:family="paragraph" style:parent-style-name="Standard">
      <style:paragraph-properties fo:margin-left="0.3752in" fo:margin-right="0in" fo:margin-top="0in" fo:margin-bottom="0in" fo:line-height="100%" fo:text-indent="-0.3752in" style:auto-text-indent="false"/>
      <style:text-properties fo:language="ro" fo:country="RO" style:font-name-complex="Calibri2"/>
    </style:style>
    <style:style style:name="P68" style:family="paragraph" style:parent-style-name="Standard">
      <style:paragraph-properties fo:margin-left="0.3752in" fo:margin-right="0in" fo:margin-top="0in" fo:margin-bottom="0in" fo:line-height="100%" fo:text-align="justify" style:justify-single-word="false" fo:text-indent="-0.3752in" style:auto-text-indent="false"/>
      <style:text-properties fo:language="ro" fo:country="RO" style:font-name-complex="Calibri2"/>
    </style:style>
    <style:style style:name="P69"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language="ro" fo:country="RO" fo:background-color="transparent" style:font-name-complex="Calibri2" style:font-size-complex="12pt"/>
    </style:style>
    <style:style style:name="P70"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background-color="transparent"/>
    </style:style>
    <style:style style:name="P71" style:family="paragraph" style:parent-style-name="Standard">
      <style:paragraph-properties fo:margin-left="0.1126in" fo:margin-right="0in" fo:margin-top="0in" fo:margin-bottom="0in" fo:line-height="100%" fo:text-indent="0in" style:auto-text-indent="false"/>
      <style:text-properties fo:language="ro" fo:country="RO" style:font-name-complex="Calibri2"/>
    </style:style>
    <style:style style:name="P72" style:family="paragraph" style:parent-style-name="Standard">
      <style:paragraph-properties fo:margin-left="0.1126in" fo:margin-right="0in" fo:margin-top="0in" fo:margin-bottom="0in" fo:line-height="100%" fo:text-indent="0in" style:auto-text-indent="false"/>
      <style:text-properties fo:language="ro" fo:country="RO" fo:font-weight="bold" style:font-weight-asian="bold" style:font-name-complex="Calibri2"/>
    </style:style>
    <style:style style:name="P73" style:family="paragraph" style:parent-style-name="Standard">
      <style:paragraph-properties fo:margin-left="0.5in" fo:margin-right="0in" fo:margin-top="0in" fo:margin-bottom="0in" fo:line-height="100%" fo:text-indent="-0.5in" style:auto-text-indent="false"/>
    </style:style>
    <style:style style:name="P74"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75" style:family="paragraph" style:parent-style-name="Standard">
      <style:paragraph-properties fo:margin-left="0.5in" fo:margin-right="0in" fo:margin-top="0in" fo:margin-bottom="0in" fo:line-height="100%" fo:text-indent="-0.5in" style:auto-text-indent="false"/>
      <style:text-properties fo:language="ro" fo:country="RO" fo:font-weight="bold" style:font-weight-asian="bold" style:font-name-complex="Calibri2"/>
    </style:style>
    <style:style style:name="P76" style:family="paragraph" style:parent-style-name="Standard">
      <style:paragraph-properties fo:margin-left="0.3752in" fo:margin-right="0in" fo:margin-top="0in" fo:margin-bottom="0in" fo:line-height="100%" fo:text-align="justify" style:justify-single-word="false" fo:hyphenation-ladder-count="no-limit" fo:text-indent="0.0189in" style:auto-text-indent="false">
        <style:tab-stops>
          <style:tab-stop style:position="-1.4772in"/>
          <style:tab-stop style:position="-0.5in"/>
        </style:tab-stops>
      </style:paragraph-properties>
      <style:text-properties fo:language="ro" fo:country="RO" style:font-name-complex="Calibri2" fo:hyphenate="false" fo:hyphenation-remain-char-count="2" fo:hyphenation-push-char-count="2"/>
    </style:style>
    <style:style style:name="P77"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fo:break-before="page">
        <style:tab-stops>
          <style:tab-stop style:position="-0.5in"/>
          <style:tab-stop style:position="0.0626in"/>
        </style:tab-stops>
      </style:paragraph-properties>
      <style:text-properties fo:language="ro" fo:country="RO" style:font-name-complex="Calibri2" fo:hyphenate="false" fo:hyphenation-remain-char-count="2" fo:hyphenation-push-char-count="2"/>
    </style:style>
    <style:style style:name="P78"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style:tab-stops>
          <style:tab-stop style:position="-0.5in"/>
          <style:tab-stop style:position="0.0626in"/>
        </style:tab-stops>
      </style:paragraph-properties>
      <style:text-properties fo:language="ro" fo:country="RO" style:font-name-complex="Calibri2" fo:hyphenate="false" fo:hyphenation-remain-char-count="2" fo:hyphenation-push-char-count="2"/>
    </style:style>
    <style:style style:name="P79" style:family="paragraph" style:parent-style-name="Standard">
      <style:paragraph-properties fo:margin-left="0.8752in" fo:margin-right="0in" fo:margin-top="0in" fo:margin-bottom="0in" fo:line-height="100%" fo:text-indent="-0.3752in" style:auto-text-indent="false"/>
      <style:text-properties fo:language="ro" fo:country="RO" style:font-name-complex="Calibri2"/>
    </style:style>
    <style:style style:name="P80"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style:font-style-asian="italic" style:font-name-complex="Calibri2"/>
    </style:style>
    <style:style style:name="P81" style:family="paragraph" style:parent-style-name="Standard">
      <style:paragraph-properties fo:margin-left="-0.0091in" fo:margin-right="0in" fo:margin-top="0in" fo:margin-bottom="0in" fo:line-height="100%" fo:text-align="justify" style:justify-single-word="false" fo:text-indent="0.0091in" style:auto-text-indent="false"/>
      <style:text-properties fo:letter-spacing="-0.0016in" fo:language="ro" fo:country="RO" style:font-name-complex="Calibri2"/>
    </style:style>
    <style:style style:name="P82" style:family="paragraph" style:parent-style-name="Standard">
      <style:paragraph-properties fo:margin-left="-0.0091in" fo:margin-right="0in" fo:margin-top="0in" fo:margin-bottom="0in" fo:line-height="100%" fo:text-align="center" style:justify-single-word="false" fo:text-indent="0.0091in" style:auto-text-indent="false"/>
      <style:text-properties fo:letter-spacing="-0.0016in" fo:language="ro" fo:country="RO" fo:font-weight="normal" style:font-weight-asian="normal" style:font-name-complex="Calibri2" style:font-weight-complex="normal"/>
    </style:style>
    <style:style style:name="P83" style:family="paragraph" style:parent-style-name="Standard">
      <style:paragraph-properties fo:margin-left="4.3752in" fo:margin-right="0in" fo:margin-top="0in" fo:margin-bottom="0in" fo:line-height="100%" fo:text-indent="-4in" style:auto-text-indent="false"/>
      <style:text-properties fo:language="ro" fo:country="RO" style:font-name-complex="Calibri2"/>
    </style:style>
    <style:style style:name="P84" style:family="paragraph" style:parent-style-name="Standard">
      <style:paragraph-properties fo:margin-left="4.3752in" fo:margin-right="0in" fo:margin-top="0in" fo:margin-bottom="0in" fo:line-height="100%" fo:text-align="start" style:justify-single-word="false" fo:text-indent="-4in" style:auto-text-indent="false"/>
      <style:text-properties fo:language="ro" fo:country="RO" style:font-name-complex="Calibri2"/>
    </style:style>
    <style:style style:name="P85" style:family="paragraph" style:parent-style-name="Table_20_Contents">
      <style:paragraph-properties fo:text-align="justify" style:justify-single-word="false"/>
      <style:text-properties fo:language="ro" fo:country="RO" fo:font-weight="bold" style:font-weight-asian="bold" style:font-weight-complex="bold"/>
    </style:style>
    <style:style style:name="P86" style:family="paragraph" style:parent-style-name="Table_20_Contents">
      <style:paragraph-properties fo:text-align="center" style:justify-single-word="false"/>
      <style:text-properties fo:language="ro" fo:country="RO" fo:font-weight="bold" style:font-weight-asian="bold" style:font-weight-complex="bold"/>
    </style:style>
    <style:style style:name="P87" style:family="paragraph" style:parent-style-name="Table_20_Contents">
      <style:paragraph-properties fo:text-align="justify" style:justify-single-word="false"/>
      <style:text-properties fo:language="ro" fo:country="RO"/>
    </style:style>
    <style:style style:name="P88" style:family="paragraph" style:parent-style-name="Text_20_body">
      <style:paragraph-properties fo:line-height="115%"/>
    </style:style>
    <style:style style:name="P89" style:family="paragraph" style:parent-style-name="Text_20_body">
      <style:paragraph-properties fo:line-height="115%"/>
      <style:text-properties fo:color="#000000"/>
    </style:style>
    <style:style style:name="P90" style:family="paragraph" style:parent-style-name="Text_20_body">
      <style:paragraph-properties fo:margin-left="0in" fo:margin-right="0in" fo:margin-top="0in" fo:margin-bottom="0in" fo:text-indent="0in" style:auto-text-indent="false"/>
    </style:style>
    <style:style style:name="P91" style:family="paragraph" style:parent-style-name="Standard">
      <style:paragraph-properties fo:margin-top="0in" fo:margin-bottom="0in" fo:line-height="100%" fo:text-align="center" style:justify-single-word="false"/>
      <style:text-properties fo:font-size="14pt" fo:language="ro" fo:country="RO" fo:font-weight="bold" style:font-size-asian="14pt" style:font-weight-asian="bold" style:font-name-complex="Calibri2" style:font-size-complex="14pt"/>
    </style:style>
    <style:style style:name="P92" style:family="paragraph" style:parent-style-name="Standard">
      <style:paragraph-properties fo:margin-top="0in" fo:margin-bottom="0in" fo:line-height="100%" fo:text-align="justify" style:justify-single-word="false"/>
      <style:text-properties fo:language="ro" fo:country="RO" style:text-underline-style="solid" style:text-underline-width="auto" style:text-underline-color="font-color" fo:font-weight="bold" style:font-weight-asian="bold" style:font-name-complex="Calibri2"/>
    </style:style>
    <style:style style:name="P93" style:family="paragraph" style:parent-style-name="Standard">
      <style:paragraph-properties fo:margin-top="0in" fo:margin-bottom="0in" fo:line-height="100%" fo:text-align="end" style:justify-single-word="false"/>
      <style:text-properties fo:color="#000000" fo:language="ro" fo:country="RO" fo:font-style="italic" style:font-style-asian="italic" style:font-name-complex="Calibri2" style:font-size-complex="12pt"/>
    </style:style>
    <style:style style:name="P94" style:family="paragraph" style:parent-style-name="Standard">
      <style:paragraph-properties fo:margin-top="0in" fo:margin-bottom="0in" fo:line-height="100%" fo:text-align="center" style:justify-single-word="false"/>
      <style:text-properties fo:color="#000000" fo:language="ro" fo:country="RO" fo:font-style="italic" style:font-style-asian="italic" style:font-name-complex="Calibri2"/>
    </style:style>
    <style:style style:name="P95" style:family="paragraph" style:parent-style-name="Standard">
      <style:paragraph-properties fo:margin-top="0in" fo:margin-bottom="0in" fo:line-height="100%" fo:text-align="center" style:justify-single-word="false"/>
      <style:text-properties fo:color="#000000" fo:language="ro" fo:country="RO" fo:font-weight="bold" style:font-weight-asian="bold" style:font-name-complex="Calibri2"/>
    </style:style>
    <style:style style:name="P96" style:family="paragraph" style:parent-style-name="Standard" style:master-page-name="Converted28">
      <style:paragraph-properties fo:margin-top="0in" fo:margin-bottom="0in" fo:line-height="100%" fo:text-align="justify" style:justify-single-word="false" style:page-number="auto"/>
      <style:text-properties fo:font-size="10pt" fo:language="ro" fo:country="RO" fo:font-style="italic" style:font-size-asian="10pt" style:font-style-asian="italic"/>
    </style:style>
    <style:style style:name="P97" style:family="paragraph" style:parent-style-name="Standard" style:list-style-name="L1">
      <style:paragraph-properties fo:margin-left="0.3752in" fo:margin-right="0in" fo:margin-top="0in" fo:margin-bottom="0in" fo:line-height="100%" fo:text-align="justify" style:justify-single-word="false" fo:text-indent="-0.3752in" style:auto-text-indent="false"/>
    </style:style>
    <style:style style:name="P98" style:family="paragraph" style:parent-style-name="Standard">
      <style:paragraph-properties fo:margin-left="0.3752in" fo:margin-right="0in" fo:margin-top="0in" fo:margin-bottom="0in" fo:line-height="100%" fo:text-align="justify" style:justify-single-word="false" fo:text-indent="-0.3752in" style:auto-text-indent="false"/>
      <style:text-properties fo:language="ro" fo:country="RO" style:font-name-complex="Calibri2"/>
    </style:style>
    <style:style style:name="P99" style:family="paragraph" style:parent-style-name="Standard" style:list-style-name="L2">
      <style:paragraph-properties fo:margin-left="0.5in" fo:margin-right="0in" fo:margin-top="0in" fo:margin-bottom="0in" fo:line-height="100%" fo:text-align="justify" style:justify-single-word="false" fo:text-indent="-0.5in" style:auto-text-indent="false"/>
      <style:text-properties fo:language="ro" fo:country="RO" style:text-underline-style="solid" style:text-underline-width="auto" style:text-underline-color="font-color" fo:font-weight="bold" style:font-weight-asian="bold" style:font-name-complex="Calibri2"/>
    </style:style>
    <style:style style:name="P100" style:family="paragraph" style:parent-style-name="Standard">
      <style:paragraph-properties fo:margin-left="0.5in" fo:margin-right="0in" fo:margin-top="0in" fo:margin-bottom="0in" fo:line-height="100%" fo:text-align="justify" style:justify-single-word="false" fo:text-indent="-0.5in" style:auto-text-indent="false"/>
      <style:text-properties fo:color="#000000" fo:language="ro" fo:country="RO" style:font-name-complex="Calibri2"/>
    </style:style>
    <style:style style:name="P101"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weight-asian="bold" style:font-name-complex="Calibri2" style:font-weight-complex="bold"/>
    </style:style>
    <style:style style:name="P102"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normal" fo:font-weight="normal" style:font-style-asian="normal" style:font-weight-asian="normal" style:font-name-complex="Calibri2" style:font-style-complex="normal" style:font-weight-complex="normal"/>
    </style:style>
    <style:style style:name="P103"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style:font-name="Calibri1" fo:font-size="11pt" fo:language="ro" fo:country="RO" fo:font-style="normal" fo:font-weight="normal" style:font-style-asian="normal" style:font-weight-asian="normal" style:font-name-complex="Calibri2" style:font-style-complex="normal" style:font-weight-complex="normal"/>
    </style:style>
    <style:style style:name="P104"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style:font-name="Calibri1" fo:font-size="11pt" fo:language="ro" fo:country="RO" fo:font-style="normal" fo:font-weight="normal" style:font-style-asian="normal" style:font-weight-asian="normal" style:font-name-complex="Calibri2" style:font-style-complex="normal" style:font-weight-complex="normal"/>
    </style:style>
    <style:style style:name="P105"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style:font-name="Calibri1" fo:font-size="11pt" fo:language="ro" fo:country="RO" fo:font-style="italic" fo:font-weight="bold" style:font-style-asian="italic" style:font-weight-asian="bold" style:font-name-complex="Calibri2" style:font-weight-complex="bold"/>
    </style:style>
    <style:style style:name="P106"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style:style>
    <style:style style:name="P107"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style:style>
    <style:style style:name="P108" style:family="paragraph" style:parent-style-name="Standard">
      <style:paragraph-properties fo:margin-left="-0.1374in" fo:margin-right="0in" fo:margin-top="0in" fo:margin-bottom="0in" fo:line-height="100%" fo:text-align="start" style:justify-single-word="false" fo:text-indent="0.1374in" style:auto-text-indent="false"/>
      <style:text-properties style:font-name="Calibri1" fo:font-size="11pt" fo:language="ro" fo:country="RO" fo:font-style="italic" fo:font-weight="bold" style:font-style-asian="italic" style:font-weight-asian="bold" style:font-name-complex="Calibri2" style:font-weight-complex="bold"/>
    </style:style>
    <style:style style:name="P109" style:family="paragraph" style:parent-style-name="Standard">
      <style:paragraph-properties fo:margin-left="-0.1374in" fo:margin-right="0in" fo:margin-top="0in" fo:margin-bottom="0in" fo:line-height="100%" fo:text-align="center" style:justify-single-word="false" fo:text-indent="0.1374in" style:auto-text-indent="false"/>
      <style:text-properties style:font-name="Calibri1" fo:font-size="11pt" fo:language="ro" fo:country="RO" fo:font-style="normal" fo:font-weight="normal" style:font-style-asian="normal" style:font-weight-asian="normal" style:font-name-complex="Calibri2" style:font-style-complex="normal" style:font-weight-complex="normal"/>
    </style:style>
    <style:style style:name="P110"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fo:font-weight="bold" style:font-style-asian="italic" style:font-weight-asian="bold" style:font-name-complex="Calibri2"/>
    </style:style>
    <style:style style:name="P111"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name-complex="Calibri2"/>
    </style:style>
    <style:style style:name="P112"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fo:language="ro" fo:country="RO" fo:font-style="normal" fo:font-weight="normal" style:font-style-asian="normal" style:font-weight-asian="normal" style:font-name-complex="Calibri2" style:font-style-complex="normal" style:font-weight-complex="normal"/>
    </style:style>
    <style:style style:name="P113"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fo:language="ro" fo:country="RO" fo:font-style="normal" fo:font-weight="normal" style:font-style-asian="normal" style:font-weight-asian="normal" style:font-name-complex="Calibri2" style:font-style-complex="normal" style:font-weight-complex="normal"/>
    </style:style>
    <style:style style:name="P114"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fo:language="ro" fo:country="RO" style:font-name-complex="Calibri2"/>
    </style:style>
    <style:style style:name="P115"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style:font-name="Calibri1" fo:font-size="11pt" fo:language="ro" fo:country="RO" fo:font-style="normal" fo:font-weight="normal" style:font-style-asian="normal" style:font-weight-asian="normal" style:font-name-complex="Calibri2" style:font-style-complex="normal" style:font-weight-complex="normal"/>
    </style:style>
    <style:style style:name="P116" style:family="paragraph" style:parent-style-name="Text_20_body" style:list-style-name="L4">
      <style:paragraph-properties fo:margin-left="-0.1374in" fo:margin-right="0in" fo:margin-top="0in" fo:margin-bottom="0in" fo:line-height="100%" fo:text-align="start" style:justify-single-word="false" fo:text-indent="0.1374in" style:auto-text-indent="false"/>
      <style:text-properties fo:color="#000000" style:font-name="Calibri1" fo:font-size="11pt" fo:language="ro" fo:country="RO" fo:font-style="normal" fo:font-weight="normal" style:font-style-asian="normal" style:font-weight-asian="normal" style:font-name-complex="Calibri2" style:font-style-complex="normal" style:font-weight-complex="normal"/>
    </style:style>
    <style:style style:name="P117" style:family="paragraph" style:parent-style-name="Text_20_body">
      <style:paragraph-properties fo:line-height="115%"/>
      <style:text-properties style:font-name="Calibri1" fo:font-size="11pt" fo:language="ro" fo:country="RO"/>
    </style:style>
    <style:style style:name="P118" style:family="paragraph" style:parent-style-name="Text_20_body">
      <style:paragraph-properties fo:line-height="115%"/>
      <style:text-properties fo:color="#000000"/>
    </style:style>
    <style:style style:name="P119" style:family="paragraph" style:parent-style-name="Text_20_body">
      <style:paragraph-properties fo:line-height="115%" fo:text-align="center" style:justify-single-word="false"/>
      <style:text-properties fo:color="#000000"/>
    </style:style>
    <style:style style:name="P120" style:family="paragraph" style:parent-style-name="Text_20_body">
      <style:paragraph-properties fo:line-height="115%"/>
      <style:text-properties fo:color="#000000" fo:font-weight="normal" style:font-weight-asian="normal" style:font-weight-complex="normal"/>
    </style:style>
    <style:style style:name="P121" style:family="paragraph" style:parent-style-name="Text_20_body">
      <style:paragraph-properties fo:line-height="115%"/>
      <style:text-properties fo:color="#000000" fo:font-style="normal" fo:font-weight="normal" style:font-style-asian="normal" style:font-weight-asian="normal" style:font-style-complex="normal" style:font-weight-complex="normal"/>
    </style:style>
    <style:style style:name="P122" style:family="paragraph" style:parent-style-name="Text_20_body" style:list-style-name="L3">
      <style:paragraph-properties fo:margin-top="0in" fo:margin-bottom="0in" fo:line-height="100%" fo:text-align="center" style:justify-single-word="false"/>
    </style:style>
    <style:style style:name="P123" style:family="paragraph" style:parent-style-name="Text_20_body" style:list-style-name="L3">
      <style:paragraph-properties fo:margin-top="0in" fo:margin-bottom="0in"/>
    </style:style>
    <style:style style:name="P124" style:family="paragraph" style:parent-style-name="Text_20_body" style:list-style-name="L3">
      <style:paragraph-properties fo:margin-top="0in" fo:margin-bottom="0in"/>
      <style:text-properties fo:color="#222222" fo:language="ro" fo:country="RO"/>
    </style:style>
    <style:style style:name="P125" style:family="paragraph" style:parent-style-name="Text_20_body">
      <style:paragraph-properties fo:margin-top="0in" fo:margin-bottom="0in"/>
      <style:text-properties fo:color="#000000"/>
    </style:style>
    <style:style style:name="P126" style:family="paragraph" style:parent-style-name="Text_20_body">
      <style:paragraph-properties fo:margin-top="0in" fo:margin-bottom="0in"/>
      <style:text-properties fo:color="#000000" fo:language="ro" fo:country="RO"/>
    </style:style>
    <style:style style:name="P127" style:family="paragraph" style:parent-style-name="Text_20_body">
      <style:paragraph-properties fo:margin-top="0in" fo:margin-bottom="0in"/>
      <style:text-properties fo:color="#000000" fo:language="ro" fo:country="RO" fo:font-style="italic" fo:font-weight="bold"/>
    </style:style>
    <style:style style:name="P128" style:family="paragraph" style:parent-style-name="Text_20_body">
      <style:paragraph-properties fo:margin-left="0in" fo:margin-right="0in" fo:margin-top="0in" fo:margin-bottom="0in" fo:text-indent="0in" style:auto-text-indent="false"/>
      <style:text-properties fo:color="#000000"/>
    </style:style>
    <style:style style:name="P129" style:family="paragraph" style:parent-style-name="Text_20_body">
      <style:paragraph-properties fo:margin-left="0in" fo:margin-right="0in" fo:margin-top="0in" fo:margin-bottom="0in" fo:text-indent="0in" style:auto-text-indent="false"/>
      <style:text-properties fo:color="#000000" fo:language="ro" fo:country="RO"/>
    </style:style>
    <style:style style:name="P130" style:family="paragraph" style:parent-style-name="Text_20_body">
      <style:paragraph-properties fo:margin-left="0in" fo:margin-right="0in" fo:margin-top="0in" fo:margin-bottom="0in" fo:text-indent="0in" style:auto-text-indent="false"/>
      <style:text-properties fo:color="#000000" fo:language="ro" fo:country="RO" fo:font-style="italic"/>
    </style:style>
    <style:style style:name="P131" style:family="paragraph" style:parent-style-name="Heading_20_7" style:master-page-name="Standard">
      <style:paragraph-properties style:page-number="auto"/>
    </style:style>
    <style:style style:name="P132" style:family="paragraph" style:parent-style-name="Heading_20_7">
      <style:paragraph-properties fo:break-before="page"/>
      <style:text-properties fo:language="ro" fo:country="RO"/>
    </style:style>
    <style:style style:name="P133" style:family="paragraph" style:parent-style-name="ChapterNumber">
      <style:paragraph-properties fo:text-align="center" style:justify-single-word="false"/>
      <style:text-properties style:font-name="Calibri" fo:language="ro" fo:country="RO" style:font-name-complex="Calibri2"/>
    </style:style>
    <style:style style:name="T1" style:family="text">
      <style:text-properties fo:color="#333399" fo:font-size="8pt" fo:language="ro" fo:country="RO" style:font-size-asian="8pt" style:font-name-complex="Arial2" style:font-size-complex="8pt"/>
    </style:style>
    <style:style style:name="T2" style:family="text">
      <style:text-properties fo:color="#333399" fo:font-size="8pt" fo:letter-spacing="0.0138in" fo:language="ro" fo:country="RO" style:font-size-asian="8pt" style:font-name-complex="Arial2" style:font-size-complex="8pt"/>
    </style:style>
    <style:style style:name="T3" style:family="text">
      <style:text-properties fo:font-size="8pt" fo:language="ro" fo:country="RO" style:font-size-asian="8pt" style:font-name-complex="Arial2" style:font-size-complex="8pt"/>
    </style:style>
    <style:style style:name="T4" style:family="text">
      <style:text-properties fo:font-size="8pt" fo:letter-spacing="0.0138in" fo:language="ro" fo:country="RO" style:font-size-asian="8pt" style:font-name-complex="Arial2" style:font-size-complex="8pt"/>
    </style:style>
    <style:style style:name="T5" style:family="text">
      <style:text-properties fo:language="ro" fo:country="RO"/>
    </style:style>
    <style:style style:name="T6" style:family="text">
      <style:text-properties fo:language="ro" fo:country="RO" style:font-name-complex="Calibri2"/>
    </style:style>
    <style:style style:name="T7" style:family="text">
      <style:text-properties fo:language="ro" fo:country="RO" style:font-name-complex="Calibri2" style:font-size-complex="12pt"/>
    </style:style>
    <style:style style:name="T8" style:family="text">
      <style:text-properties fo:language="ro" fo:country="RO" fo:font-weight="bold" style:font-weight-asian="bold" style:font-name-complex="Calibri2"/>
    </style:style>
    <style:style style:name="T9" style:family="text">
      <style:text-properties fo:language="ro" fo:country="RO" fo:font-weight="bold" style:font-weight-asian="bold" style:font-name-complex="Calibri2" style:font-weight-complex="bold"/>
    </style:style>
    <style:style style:name="T10" style:family="text">
      <style:text-properties fo:language="ro" fo:country="RO" fo:font-style="italic" style:font-style-asian="italic" style:font-name-complex="Calibri2"/>
    </style:style>
    <style:style style:name="T11" style:family="text">
      <style:text-properties fo:language="ro" fo:country="RO" fo:font-style="italic" fo:font-weight="bold"/>
    </style:style>
    <style:style style:name="T12" style:family="text">
      <style:text-properties fo:language="ro" fo:country="RO" fo:font-style="italic" fo:font-weight="bold" style:font-style-asian="italic" style:font-weight-asian="bold" style:font-name-complex="Calibri2" style:font-weight-complex="bold"/>
    </style:style>
    <style:style style:name="T13" style:family="text">
      <style:text-properties fo:language="ro" fo:country="RO" style:text-underline-style="solid" style:text-underline-width="auto" style:text-underline-color="font-color" fo:font-weight="bold" style:font-weight-asian="bold" style:font-name-complex="Calibri2"/>
    </style:style>
    <style:style style:name="T14" style:family="text">
      <style:text-properties fo:language="ro" fo:country="RO" style:text-underline-style="solid" style:text-underline-width="auto" style:text-underline-color="font-color" fo:font-weight="bold" fo:background-color="transparent" style:font-weight-asian="bold" style:font-name-complex="Calibri2"/>
    </style:style>
    <style:style style:name="T15" style:family="text">
      <style:text-properties fo:language="ro" fo:country="RO" style:text-underline-style="solid" style:text-underline-width="auto" style:text-underline-color="font-color" style:font-name-complex="Calibri2"/>
    </style:style>
    <style:style style:name="T16" style:family="text">
      <style:text-properties fo:language="ro" fo:country="RO" style:text-underline-style="solid" style:text-underline-width="auto" style:text-underline-color="font-color" fo:background-color="transparent" style:font-name-complex="Calibri2"/>
    </style:style>
    <style:style style:name="T17" style:family="text">
      <style:text-properties fo:language="ro" fo:country="RO" fo:background-color="transparent" style:font-name-complex="Calibri2" style:font-size-complex="12pt"/>
    </style:style>
    <style:style style:name="T18" style:family="text">
      <style:text-properties fo:language="ro" fo:country="RO" fo:font-style="normal" fo:font-weight="normal" style:font-style-asian="normal" style:font-weight-asian="normal" style:font-name-complex="Calibri2" style:font-style-complex="normal" style:font-weight-complex="normal"/>
    </style:style>
    <style:style style:name="T19" style:family="text">
      <style:text-properties fo:language="ro" fo:country="RO" fo:font-style="normal" fo:font-weight="normal" style:font-style-asian="normal" style:font-weight-asian="normal" style:font-style-complex="normal" style:font-weight-complex="normal"/>
    </style:style>
    <style:style style:name="T20" style:family="text">
      <style:text-properties fo:color="#ff0000" fo:language="ro" fo:country="RO" fo:font-style="italic" style:font-style-asian="italic" style:font-name-complex="Calibri2"/>
    </style:style>
    <style:style style:name="T21" style:family="text">
      <style:text-properties fo:color="#ff0000" fo:language="ro" fo:country="RO" style:font-name-complex="Calibri2"/>
    </style:style>
    <style:style style:name="T22" style:family="text">
      <style:text-properties fo:color="#ff0000" style:font-name="Calibri1" fo:font-size="11pt"/>
    </style:style>
    <style:style style:name="T23" style:family="text">
      <style:text-properties fo:color="#ff0000" style:font-name="Calibri1" fo:font-size="11pt" fo:language="ro" fo:country="RO"/>
    </style:style>
    <style:style style:name="T24" style:family="text">
      <style:text-properties fo:color="#000000"/>
    </style:style>
    <style:style style:name="T25" style:family="text">
      <style:text-properties fo:color="#000000" fo:language="ro" fo:country="RO"/>
    </style:style>
    <style:style style:name="T26" style:family="text">
      <style:text-properties fo:color="#000000" fo:language="ro" fo:country="RO" style:font-name-complex="Calibri2"/>
    </style:style>
    <style:style style:name="T27" style:family="text">
      <style:text-properties fo:color="#000000" fo:language="ro" fo:country="RO" fo:font-weight="bold" style:font-weight-asian="bold" style:font-name-complex="Calibri2"/>
    </style:style>
    <style:style style:name="T28" style:family="text">
      <style:text-properties fo:color="#000000" fo:language="ro" fo:country="RO" fo:font-weight="bold" style:font-weight-asian="bold" style:font-name-complex="Calibri2" style:font-weight-complex="bold"/>
    </style:style>
    <style:style style:name="T29" style:family="text">
      <style:text-properties fo:color="#000000" fo:language="ro" fo:country="RO" style:text-underline-style="solid" style:text-underline-width="auto" style:text-underline-color="font-color" fo:font-weight="bold" style:font-weight-asian="bold" style:font-name-complex="Calibri2"/>
    </style:style>
    <style:style style:name="T30" style:family="text">
      <style:text-properties fo:color="#000000" fo:language="ro" fo:country="RO" fo:font-style="italic" style:font-style-asian="italic" style:font-name-complex="Calibri2"/>
    </style:style>
    <style:style style:name="T31" style:family="text">
      <style:text-properties fo:color="#000000" fo:language="ro" fo:country="RO" fo:font-style="italic" fo:font-weight="bold"/>
    </style:style>
    <style:style style:name="T32" style:family="text">
      <style:text-properties fo:color="#000000" fo:language="ro" fo:country="RO" fo:font-style="italic" fo:font-weight="bold" style:font-style-asian="italic" style:font-weight-asian="bold" style:font-name-complex="Calibri2" style:font-weight-complex="bold"/>
    </style:style>
    <style:style style:name="T33" style:family="text">
      <style:text-properties fo:color="#000000" fo:language="ro" fo:country="RO" fo:font-style="normal" fo:font-weight="normal" style:font-style-asian="normal" style:font-weight-asian="normal" style:font-name-complex="Calibri2" style:font-style-complex="normal" style:font-weight-complex="normal"/>
    </style:style>
    <style:style style:name="T34" style:family="text">
      <style:text-properties fo:color="#000000" fo:language="ro" fo:country="RO" fo:font-style="normal" fo:font-weight="normal" style:font-style-asian="normal" style:font-weight-asian="normal" style:font-style-complex="normal" style:font-weight-complex="normal"/>
    </style:style>
    <style:style style:name="T35" style:family="text">
      <style:text-properties fo:color="#000000" style:font-name="Calibri1" fo:font-size="11pt"/>
    </style:style>
    <style:style style:name="T36" style:family="text">
      <style:text-properties fo:color="#000000" style:font-name="Calibri1" fo:font-size="11pt" fo:font-weight="normal" style:font-weight-asian="normal" style:font-weight-complex="normal"/>
    </style:style>
    <style:style style:name="T37" style:family="text">
      <style:text-properties fo:color="#000000" style:font-name="Calibri1" fo:font-size="11pt" fo:font-weight="normal" style:font-size-asian="11pt" style:font-weight-asian="normal" style:font-size-complex="11pt" style:font-weight-complex="normal"/>
    </style:style>
    <style:style style:name="T38" style:family="text">
      <style:text-properties fo:color="#000000" style:font-name="Calibri1" fo:font-size="11pt" fo:font-weight="bold" style:font-weight-asian="bold" style:font-weight-complex="bold"/>
    </style:style>
    <style:style style:name="T39" style:family="text">
      <style:text-properties fo:color="#000000" style:font-name="Calibri1" fo:font-size="11pt" style:font-size-asian="11pt" style:font-size-complex="11pt"/>
    </style:style>
    <style:style style:name="T40" style:family="text">
      <style:text-properties fo:color="#000000" style:font-name="Calibri1" fo:font-size="11pt" fo:language="ro" fo:country="RO"/>
    </style:style>
    <style:style style:name="T41" style:family="text">
      <style:text-properties fo:color="#000000" style:font-name="Calibri1" fo:font-size="11pt" fo:language="ro" fo:country="RO" fo:font-style="italic" fo:font-weight="bold" style:font-style-asian="italic" style:font-weight-asian="bold" style:font-name-complex="Calibri2" style:font-weight-complex="bold"/>
    </style:style>
    <style:style style:name="T42" style:family="text">
      <style:text-properties fo:color="#000000" style:font-name="Calibri1" fo:font-size="11pt" fo:language="ro" fo:country="RO" fo:font-style="normal" fo:font-weight="normal" style:font-style-asian="normal" style:font-weight-asian="normal" style:font-name-complex="Calibri2" style:font-style-complex="normal" style:font-weight-complex="normal"/>
    </style:style>
    <style:style style:name="T43" style:family="text">
      <style:text-properties fo:color="#000000" fo:font-weight="normal" style:font-weight-asian="normal" style:font-weight-complex="normal"/>
    </style:style>
    <style:style style:name="T44" style:family="text">
      <style:text-properties fo:color="#000000" fo:font-size="11pt" fo:font-weight="normal" style:font-size-asian="11pt" style:font-weight-asian="normal" style:font-size-complex="11pt" style:font-weight-complex="normal"/>
    </style:style>
    <style:style style:name="T45" style:family="text">
      <style:text-properties fo:color="#000000" style:font-name="Symbol" fo:language="ro" fo:country="RO"/>
    </style:style>
    <style:style style:name="T46" style:family="text">
      <style:text-properties fo:color="#000000" style:font-name="Symbol" fo:language="ro" fo:country="RO" fo:font-style="normal" fo:font-weight="normal" style:font-style-asian="normal" style:font-weight-asian="normal" style:font-style-complex="normal" style:font-weight-complex="normal"/>
    </style:style>
    <style:style style:name="T47" style:family="text">
      <style:text-properties fo:font-variant="normal" fo:text-transform="none" style:font-name="Symbol"/>
    </style:style>
    <style:style style:name="T48" style:family="text">
      <style:text-properties fo:font-variant="normal" fo:text-transform="none" style:font-name="Symbol" fo:language="ro" fo:country="RO"/>
    </style:style>
    <style:style style:name="T49" style:family="text">
      <style:text-properties fo:font-variant="normal" fo:text-transform="none" fo:color="#000000" style:font-name="Symbol" fo:language="ro" fo:country="RO"/>
    </style:style>
    <style:style style:name="T50" style:family="text">
      <style:text-properties fo:font-variant="normal" fo:text-transform="none" fo:color="#000000" style:font-name="Symbol" fo:language="ro" fo:country="RO" fo:font-style="normal" fo:font-weight="normal" style:font-style-asian="normal" style:font-weight-asian="normal" style:font-style-complex="normal" style:font-weight-complex="normal"/>
    </style:style>
    <style:style style:name="T51" style:family="text">
      <style:text-properties fo:font-variant="normal" fo:text-transform="none" fo:language="ro" fo:country="RO"/>
    </style:style>
    <style:style style:name="T52" style:family="text">
      <style:text-properties fo:color="#222222" fo:language="ro" fo:country="RO"/>
    </style:style>
    <style:style style:name="T53" style:family="text">
      <style:text-properties fo:color="#222222" style:font-name="Calibri1" fo:font-size="11pt" fo:language="ro" fo:country="RO"/>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normal" style:font-weight-asian="normal" style:font-weight-complex="normal"/>
    </style:style>
    <style:style style:name="T57" style:family="text">
      <style:text-properties fo:font-weight="normal" style:font-size-asian="11pt" style:font-weight-asian="normal" style:font-size-complex="11pt" style:font-weight-complex="normal"/>
    </style:style>
    <style:style style:name="T58" style:family="text">
      <style:text-properties style:font-name="Calibri1" fo:font-size="11pt"/>
    </style:style>
    <style:style style:name="T59" style:family="text">
      <style:text-properties style:font-name="Calibri1" fo:font-size="11pt" fo:font-weight="bold" style:font-weight-asian="bold" style:font-weight-complex="bold"/>
    </style:style>
    <style:style style:name="T60" style:family="text">
      <style:text-properties style:font-name="Calibri1" fo:font-size="11pt" fo:language="ro" fo:country="RO"/>
    </style:style>
    <style:style style:name="T61" style:family="text">
      <style:text-properties style:font-name="Calibri1" fo:font-size="11pt" fo:language="ro" fo:country="RO" fo:font-weight="bold"/>
    </style:style>
    <style:style style:name="T62" style:family="text">
      <style:text-properties style:font-name="Calibri1" fo:font-size="11pt" fo:language="ro" fo:country="RO" fo:font-weight="bold" style:font-weight-asian="bold" style:font-weight-complex="bold"/>
    </style:style>
    <style:style style:name="T63" style:family="text">
      <style:text-properties style:font-name="Calibri1" fo:font-size="11pt" fo:language="ro" fo:country="RO" fo:font-style="italic" fo:font-weight="bold"/>
    </style:style>
    <style:style style:name="T64" style:family="text">
      <style:text-properties style:font-name="Calibri1" fo:font-size="11pt" fo:language="ro" fo:country="RO" fo:font-style="italic" fo:font-weight="bold" style:font-style-asian="italic" style:font-weight-asian="bold" style:font-name-complex="Calibri2" style:font-weight-complex="bold"/>
    </style:style>
    <style:style style:name="T65" style:family="text">
      <style:text-properties style:font-name="Calibri1" fo:font-size="11pt" fo:language="ro" fo:country="RO" fo:font-style="normal" fo:font-weight="normal" style:font-style-asian="normal" style:font-weight-asian="normal" style:font-name-complex="Calibri2" style:font-style-complex="normal" style:font-weight-complex="normal"/>
    </style:style>
    <style:style style:name="T66" style:family="text">
      <style:text-properties style:font-name="Calibri1" fo:font-size="11pt" fo:language="ro" fo:country="RO" fo:font-style="normal" fo:font-weight="normal" style:font-style-asian="normal" style:font-weight-asian="normal" style:font-style-complex="normal" style:font-weight-complex="normal"/>
    </style:style>
    <style:style style:name="T67" style:family="text">
      <style:text-properties style:font-name="Calibri1" fo:font-size="11pt" style:font-style-complex="normal"/>
    </style:style>
    <style:style style:name="T68" style:family="text">
      <style:text-properties style:font-weight-asian="bold" style:font-weight-complex="bold"/>
    </style:style>
    <style:style style:name="T69" style:family="text">
      <style:text-properties fo:background-color="transparent"/>
    </style:style>
    <style:style style:name="T70" style:family="text">
      <style:text-properties style:font-name="Symbol"/>
    </style:style>
    <style:style style:name="T71" style:family="text">
      <style:text-properties style:font-name="Symbol" fo:language="ro" fo:country="RO"/>
    </style:style>
    <style:style style:name="T72" style:family="text">
      <style:text-properties style:font-name="Symbol" fo:language="ro" fo:country="RO" fo:font-style="normal" fo:font-weight="normal" style:font-style-asian="normal" style:font-weight-asian="normal" style:font-style-complex="normal" style:font-weight-complex="normal"/>
    </style:style>
    <style:style style:name="T73" style:family="text">
      <style:text-properties style:font-name="Symbol" fo:font-size="8pt" fo:language="ro" fo:country="RO"/>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style:font-style-complex="normal"/>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3626in" fo:text-indent="-0.25in" fo:margin-left="0.362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126in" fo:text-indent="-0.25in" fo:margin-left="0.612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626in" fo:text-indent="-0.25in" fo:margin-left="0.862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126in" fo:text-indent="-0.25in" fo:margin-left="1.112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3626in" fo:text-indent="-0.25in" fo:margin-left="1.362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6126in" fo:text-indent="-0.25in" fo:margin-left="1.612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8626in" fo:text-indent="-0.25in" fo:margin-left="1.862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1126in" fo:text-indent="-0.25in" fo:margin-left="2.112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3626in" fo:text-indent="-0.25in" fo:margin-left="2.362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6126in" fo:text-indent="-0.25in" fo:margin-left="2.6126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7"><text:bookmark-start text:name="Anexa_6_2_1_Cerere_de_ofertă_CO_B"/><text:bookmark-start text:name="Cuprins"/><text:a xlink:type="simple" xlink:href="#Anexe"><text:span text:style-name="T5">Anexa 6.2.1 - Cerere de ofertă (CO-B)</text:span></text:a><text:bookmark-end text:name="Cuprins"/></text:h>
      <text:p text:style-name="P26">Proiectul privind Învățământul Secundar (ROSE)</text:p>
      <text:p text:style-name="P26">Schema de Granturi pentru Universităţi</text:p>
      <text:p text:style-name="P26">Beneficiar: Universitatea Tehnică „Gheorghe Asachi” din Iaşi-Facultatea de Inginerie Electrică, Energetică şi Informatică Aplicată</text:p>
      <text:p text:style-name="P26">Titlul subproiectului: Şcoală de vară „Student ELECTRO la TUIASI”</text:p>
      <text:p text:style-name="P26"><text:bookmark-end text:name="Anexa_6_2_1_Cerere_de_ofertă_CO_B"/>Acord de grant nr. 120/SGU/PV/II din data de 07.05.2019</text:p>
      <text:p text:style-name="P93">Iaşi, 10.06.2019</text:p>
      <text:p text:style-name="P21"/>
      <text:p text:style-name="P27">INVITAŢIE DE PARTICIPARE</text:p>
      <text:p text:style-name="P27">pentru achiziţia de materiale, obiecte de mică valoare, echipamente</text:p>
      <text:p text:style-name="P21"/>
      <text:p text:style-name="P16">Stimate Doamne/ Stimaţi Domni:</text:p>
      <text:p text:style-name="P16"/>
      <text:list xml:id="list29481268" text:style-name="L1">
        <text:list-item>
          <text:p text:style-name="P97"><text:span text:style-name="T6">Beneficiarul</text:span><text:span text:style-name="T8"> Universitatea Tehnică „Gheorghe Asachi” din Iaşi, Facultatea de Inginerie Electrică, Energetică şi Informatică Aplicată </text:span><text:span text:style-name="T6">a primit un grant de la Ministerul Educaţiei Naţionale-Unitatea de Management al Proiectelor cu Finanţare Externă, în cadrul Schemei de Granturi pentru Universităţi</text:span><text:span text:style-name="T21"> </text:span><text:span text:style-name="T6">derulate în Proiectul privind Învăţământul Secundar – ROSE, şi intenţionează să utilizeze o parte din fonduri pentru achiziţia bunurilor pentru care a fost emisă prezenta Invitaţie de Participare. În acest sens, sunteti invitaţi să trimiteţi oferta dumneavoastră de preţ pentru următoarele produse:</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6">Nr. crt.</text:p>
          </table:table-cell>
          <table:table-cell table:style-name="Table1.A1" office:value-type="string">
            <text:p text:style-name="P86">Număr lot</text:p>
          </table:table-cell>
          <table:table-cell table:style-name="Table1.A1" office:value-type="string">
            <text:p text:style-name="P86">Scurtă descriere a produselor</text:p>
          </table:table-cell>
          <table:table-cell table:style-name="Table1.D1" office:value-type="string">
            <text:p text:style-name="P86">Cantitatea</text:p>
          </table:table-cell>
        </table:table-row>
        <table:table-row>
          <table:table-cell table:style-name="Table1.A2" office:value-type="string">
            <text:p text:style-name="P87">1</text:p>
          </table:table-cell>
          <table:table-cell table:style-name="Table1.A2" table:number-rows-spanned="3" office:value-type="string">
            <text:p text:style-name="P85">LOT 1</text:p>
          </table:table-cell>
          <table:table-cell table:style-name="Table1.A2" office:value-type="string">
            <text:p text:style-name="P81"><text:span text:style-name="T55">1.1 </text:span>Kit pentru realizare panou fotovoltaic<text:span text:style-name="T54">, </text:span><text:span text:style-name="T56">conform specificaţiilor tehnice</text:span></text:p>
          </table:table-cell>
          <table:table-cell table:style-name="Table1.D2" office:value-type="string">
            <text:p text:style-name="P29">2 seturi</text:p>
          </table:table-cell>
        </table:table-row>
        <table:table-row>
          <table:table-cell table:style-name="Table1.A2" office:value-type="string">
            <text:p text:style-name="P87">2</text:p>
          </table:table-cell>
          <table:covered-table-cell/>
          <table:table-cell table:style-name="Table1.A2" office:value-type="string">
            <text:p text:style-name="P32"><text:span text:style-name="T55">1.2 </text:span>Kit sistem fotovoltaic (panou fotovoltaic, controler încărcare acumulator, invertor, acumulator 24 V), <text:span text:style-name="T56">conform specificaţiilor tehnice</text:span></text:p>
          </table:table-cell>
          <table:table-cell table:style-name="Table1.D2" office:value-type="string">
            <text:p text:style-name="P31">1 buc</text:p>
          </table:table-cell>
        </table:table-row>
        <table:table-row>
          <table:table-cell table:style-name="Table1.A2" office:value-type="string">
            <text:p text:style-name="P87">3</text:p>
          </table:table-cell>
          <table:covered-table-cell/>
          <table:table-cell table:style-name="Table1.A2" office:value-type="string">
            <text:p text:style-name="P81"><text:span text:style-name="T55">1.3</text:span> Software simulare panouri fotovoltaice,<text:span text:style-name="T56">conform specificaţiilor tehnice</text:span></text:p>
          </table:table-cell>
          <table:table-cell table:style-name="Table1.D2" office:value-type="string">
            <text:p text:style-name="P82">1 buc</text:p>
          </table:table-cell>
        </table:table-row>
        <table:table-row>
          <table:table-cell table:style-name="Table1.A2" office:value-type="string">
            <text:p text:style-name="P87">4</text:p>
          </table:table-cell>
          <table:table-cell table:style-name="Table1.A2" table:number-rows-spanned="5" office:value-type="string">
            <text:p text:style-name="P86">LOT 2</text:p>
          </table:table-cell>
          <table:table-cell table:style-name="Table1.A2" office:value-type="string">
            <text:p text:style-name="P33"><text:span text:style-name="T38">2.1</text:span><text:span text:style-name="T36"> Multimetru digital, conform specificaţiilor tehnice</text:span><text:span text:style-name="T24"> </text:span></text:p>
          </table:table-cell>
          <table:table-cell table:style-name="Table1.D2" office:value-type="string">
            <text:p text:style-name="P34">4 buc</text:p>
          </table:table-cell>
        </table:table-row>
        <table:table-row>
          <table:table-cell table:style-name="Table1.A2" office:value-type="string">
            <text:p text:style-name="P87">5</text:p>
          </table:table-cell>
          <table:covered-table-cell/>
          <table:table-cell table:style-name="Table1.A2" office:value-type="string">
            <text:p text:style-name="P33"><text:span text:style-name="T38">2.2</text:span><text:span text:style-name="T36"> Multimetru digital, conform specificaţiilor tehnice</text:span><text:span text:style-name="T24"> </text:span></text:p>
          </table:table-cell>
          <table:table-cell table:style-name="Table1.D2" office:value-type="string">
            <text:p text:style-name="P34">2 buc</text:p>
          </table:table-cell>
        </table:table-row>
        <table:table-row>
          <table:table-cell table:style-name="Table1.A2" office:value-type="string">
            <text:p text:style-name="P87">6</text:p>
          </table:table-cell>
          <table:covered-table-cell/>
          <table:table-cell table:style-name="Table1.A2" office:value-type="string">
            <text:p text:style-name="P30"><text:span text:style-name="T59">2.3</text:span><text:span text:style-name="T58"> RLC-metru + clește ampermetru, </text:span><text:s/>c<text:span text:style-name="T35">onform specificaţiilor tehnice</text:span><text:span text:style-name="T24"> </text:span></text:p>
          </table:table-cell>
          <table:table-cell table:style-name="Table1.D2" office:value-type="string">
            <text:p text:style-name="P34">1 set</text:p>
          </table:table-cell>
        </table:table-row>
        <table:table-row>
          <table:table-cell table:style-name="Table1.A2" office:value-type="string">
            <text:p text:style-name="P87">7</text:p>
          </table:table-cell>
          <table:covered-table-cell/>
          <table:table-cell table:style-name="Table1.A2" office:value-type="string">
            <text:p text:style-name="P41"><text:span text:style-name="T68">2.4</text:span><text:span text:style-name="T56"> Convertor de frecventa 2,2kW, </text:span><text:s text:c="2"/><text:span text:style-name="T56">c</text:span><text:span text:style-name="T43">onform specificaţiilor tehnice</text:span></text:p>
          </table:table-cell>
          <table:table-cell table:style-name="Table1.D2" office:value-type="string">
            <text:p text:style-name="P34">1 buc.</text:p>
          </table:table-cell>
        </table:table-row>
        <table:table-row>
          <table:table-cell table:style-name="Table1.A2" office:value-type="string">
            <text:p text:style-name="P87">8</text:p>
          </table:table-cell>
          <table:covered-table-cell/>
          <table:table-cell table:style-name="Table1.A2" office:value-type="string">
            <text:p text:style-name="P35"><text:span text:style-name="T55">2.5 </text:span>Generator de functii, conform specificaţiilor tehnice</text:p>
          </table:table-cell>
          <table:table-cell table:style-name="Table1.D2" office:value-type="string">
            <text:p text:style-name="P34">1 buc.</text:p>
          </table:table-cell>
        </table:table-row>
        <table:table-row>
          <table:table-cell table:style-name="Table1.A2" office:value-type="string">
            <text:p text:style-name="P87">9</text:p>
          </table:table-cell>
          <table:table-cell table:style-name="Table1.A2" table:number-rows-spanned="2" office:value-type="string">
            <text:p text:style-name="P86">LOT 3</text:p>
          </table:table-cell>
          <table:table-cell table:style-name="Table1.A2" office:value-type="string">
            <text:p text:style-name="P30"><text:span text:style-name="T59">3.1</text:span><text:span text:style-name="T58"> Laptop+ sistem de operare Microsoft Windows+geanta+mouse+software Microsoft Office, conform specificaţiilor tehnice</text:span> </text:p>
          </table:table-cell>
          <table:table-cell table:style-name="Table1.D2" office:value-type="string">
            <text:p text:style-name="P34">1 buc.</text:p>
          </table:table-cell>
        </table:table-row>
        <table:table-row>
          <table:table-cell table:style-name="Table1.A2" office:value-type="string">
            <text:p text:style-name="P87">10</text:p>
          </table:table-cell>
          <table:covered-table-cell/>
          <table:table-cell table:style-name="Table1.A2" office:value-type="string">
            <text:p text:style-name="P33"><text:span text:style-name="T38">3.2</text:span><text:span text:style-name="T36"> Imprimantă 3D Black Widow cu Auto-Nivelare</text:span><text:span text:style-name="T44">,conform specificaţiilor tehnice</text:span></text:p>
          </table:table-cell>
          <table:table-cell table:style-name="Table1.D2" office:value-type="string">
            <text:p text:style-name="P34">1 buc.</text:p>
          </table:table-cell>
        </table:table-row>
        <table:table-row>
          <table:table-cell table:style-name="Table1.A2" office:value-type="string">
            <text:p text:style-name="P87">11</text:p>
          </table:table-cell>
          <table:table-cell table:style-name="Table1.A2" table:number-rows-spanned="15" office:value-type="string">
            <text:p text:style-name="P86">LOT 4</text:p>
          </table:table-cell>
          <table:table-cell table:style-name="Table1.A2" office:value-type="string">
            <text:p text:style-name="P30"><text:span text:style-name="T38">4.1 </text:span><text:span text:style-name="T35">Kit introducere in Arduino, </text:span><text:span text:style-name="T39">conform specificaţiilor tehnice</text:span><text:span text:style-name="T24"> </text:span></text:p>
          </table:table-cell>
          <table:table-cell table:style-name="Table1.D2" office:value-type="string">
            <text:p text:style-name="P34">4 buc.</text:p>
          </table:table-cell>
        </table:table-row>
        <table:table-row>
          <table:table-cell table:style-name="Table1.A2" office:value-type="string">
            <text:p text:style-name="P87">12</text:p>
          </table:table-cell>
          <table:covered-table-cell/>
          <table:table-cell table:style-name="Table1.A2" office:value-type="string">
            <text:p text:style-name="P36"><text:span text:style-name="T55">4.2 </text:span>Senzor de temperatura analogic<text:span text:style-name="T56">, </text:span><text:span text:style-name="T57">conform specificaţiilor tehnice</text:span><text:span text:style-name="T56"> </text:span><text:s/></text:p>
          </table:table-cell>
          <table:table-cell table:style-name="Table1.D2" office:value-type="string">
            <text:p text:style-name="P34">8 buc.</text:p>
          </table:table-cell>
        </table:table-row>
        <table:table-row>
          <table:table-cell table:style-name="Table1.A2" office:value-type="string">
            <text:p text:style-name="P87">13</text:p>
          </table:table-cell>
          <table:covered-table-cell/>
          <table:table-cell table:style-name="Table1.A2" office:value-type="string">
            <text:p text:style-name="P36"><text:span text:style-name="T55">4.3</text:span> Senzor de temperatura si umiditate , <text:span text:style-name="T57">conform specificaţiilor tehnice</text:span><text:span text:style-name="T56"> </text:span></text:p>
          </table:table-cell>
          <table:table-cell table:style-name="Table1.D2" office:value-type="string">
            <text:p text:style-name="P34">4 buc.</text:p>
          </table:table-cell>
        </table:table-row>
        <table:table-row>
          <table:table-cell table:style-name="Table1.A2" office:value-type="string">
            <text:p text:style-name="P87">14</text:p>
          </table:table-cell>
          <table:covered-table-cell/>
          <table:table-cell table:style-name="Table1.A2" office:value-type="string">
            <text:p text:style-name="P36"><text:span text:style-name="T55">4.4</text:span> Kit pentru măsurarea temperaturii + termocuplu de tip K, <text:span text:style-name="T57">conform specificaţiilor tehnice</text:span><text:span text:style-name="T56"> </text:span></text:p>
          </table:table-cell>
          <table:table-cell table:style-name="Table1.D2" office:value-type="string">
            <text:p text:style-name="P34">4 buc.</text:p>
          </table:table-cell>
        </table:table-row>
        <table:table-row>
          <table:table-cell table:style-name="Table1.A2" office:value-type="string">
            <text:p text:style-name="P87">15</text:p>
          </table:table-cell>
          <table:covered-table-cell/>
          <table:table-cell table:style-name="Table1.A2" office:value-type="string">
            <text:p text:style-name="P33"><text:span text:style-name="T59">4.5</text:span><text:span text:style-name="T58"> Senzor pentru măsurarea greutăți marca tensometrică + electronica, </text:span><text:span text:style-name="T24"><text:s/></text:span><text:span text:style-name="T37">conform specificaţiilor tehnice</text:span><text:span text:style-name="T36"> </text:span></text:p>
          </table:table-cell>
          <table:table-cell table:style-name="Table1.D2" office:value-type="string">
            <text:p text:style-name="P34">4 buc.</text:p>
          </table:table-cell>
        </table:table-row>
        <table:table-row>
          <table:table-cell table:style-name="Table1.A2" office:value-type="string">
            <text:p text:style-name="P87">16</text:p>
          </table:table-cell>
          <table:covered-table-cell/>
          <table:table-cell table:style-name="Table1.A2" office:value-type="string">
            <text:p text:style-name="P36"><text:span text:style-name="T55">4.6 </text:span>Placa de dezvoltare  , conform specificatiilor tehnice</text:p>
          </table:table-cell>
          <table:table-cell table:style-name="Table1.D2" office:value-type="string">
            <text:p text:style-name="P34">4 buc.</text:p>
          </table:table-cell>
        </table:table-row>
        <table:table-row>
          <table:table-cell table:style-name="Table1.A2" office:value-type="string">
            <text:p text:style-name="P87">17</text:p>
          </table:table-cell>
          <table:covered-table-cell/>
          <table:table-cell table:style-name="Table1.A2" office:value-type="string">
            <text:p text:style-name="P33"><text:span text:style-name="T59">4.7</text:span><text:span text:style-name="T58"> Arduino MKR Vidor 4000 </text:span><text:span text:style-name="T35">, conform specificatiilor tehnice</text:span><text:span text:style-name="T24"> </text:span> </text:p>
          </table:table-cell>
          <table:table-cell table:style-name="Table1.D2" office:value-type="string">
            <text:p text:style-name="P34">2 buc</text:p>
          </table:table-cell>
        </table:table-row>
        <table:table-row>
          <table:table-cell table:style-name="Table1.A2" office:value-type="string">
            <text:p text:style-name="P87">18</text:p>
          </table:table-cell>
          <table:covered-table-cell/>
          <table:table-cell table:style-name="Table1.A2" office:value-type="string">
            <text:p text:style-name="P33"><text:span text:style-name="T59">4.8</text:span><text:span text:style-name="T58"> Acumulator LiPo Turnigy 1300 mAh </text:span><text:span text:style-name="T35">, conform specificatiilor tehnice</text:span></text:p>
          </table:table-cell>
          <table:table-cell table:style-name="Table1.D2" office:value-type="string">
            <text:p text:style-name="P34">4 buc</text:p>
          </table:table-cell>
        </table:table-row>
        <table:table-row>
          <table:table-cell table:style-name="Table1.A2" office:value-type="string">
            <text:p text:style-name="P87">19</text:p>
          </table:table-cell>
          <table:covered-table-cell/>
          <table:table-cell table:style-name="Table1.A2" office:value-type="string">
            <text:p text:style-name="P42"><text:span text:style-name="T55">4.9</text:span> Programator/ debugger pentru microcontrolere <text:span text:style-name="T24">, conform specificatiilor tehnice</text:span></text:p>
          </table:table-cell>
          <table:table-cell table:style-name="Table1.D2" office:value-type="string">
            <text:p text:style-name="P34">2 buc.</text:p>
          </table:table-cell>
        </table:table-row>
        <table:table-row>
          <table:table-cell table:style-name="Table1.A2" office:value-type="string">
            <text:p text:style-name="P87">20</text:p>
          </table:table-cell>
          <table:covered-table-cell/>
          <table:table-cell table:style-name="Table1.A2" office:value-type="string">
            <text:p text:style-name="P33"><text:span text:style-name="T38">4.10</text:span><text:span text:style-name="T35"> Punte H integrata pentru comanda motoarelor de curent continuu</text:span> , conform specificaţiilor tehnice</text:p>
          </table:table-cell>
          <table:table-cell table:style-name="Table1.D2" office:value-type="string">
            <text:p text:style-name="P34">2 buc.</text:p>
          </table:table-cell>
        </table:table-row>
        <table:table-row>
          <table:table-cell table:style-name="Table1.A2" office:value-type="string">
            <text:p text:style-name="P87">21</text:p>
          </table:table-cell>
          <table:covered-table-cell/>
          <table:table-cell table:style-name="Table1.A2" office:value-type="string">
            <text:p text:style-name="P36"><text:span text:style-name="T55">4.11</text:span> Microcontroler , conform specificaţiilor tehnice</text:p>
          </table:table-cell>
          <table:table-cell table:style-name="Table1.D2" office:value-type="string">
            <text:p text:style-name="P34">2 buc.</text:p>
          </table:table-cell>
        </table:table-row>
        <table:table-row>
          <table:table-cell table:style-name="Table1.A2" office:value-type="string">
            <text:p text:style-name="P87">22</text:p>
          </table:table-cell>
          <table:covered-table-cell/>
          <table:table-cell table:style-name="Table1.A2" office:value-type="string">
            <text:p text:style-name="P36"><text:span text:style-name="T55">4.12</text:span> Potențiometru, <text:s/>conform specificaţiilor tehnice</text:p>
          </table:table-cell>
          <table:table-cell table:style-name="Table1.D2" office:value-type="string">
            <text:p text:style-name="P34">3 buc.</text:p>
          </table:table-cell>
        </table:table-row>
        <table:table-row>
          <table:table-cell table:style-name="Table1.A2" office:value-type="string">
            <text:p text:style-name="P87">23</text:p>
          </table:table-cell>
          <table:covered-table-cell/>
          <table:table-cell table:style-name="Table1.A2" office:value-type="string">
            <text:p text:style-name="P36"><text:span text:style-name="T55">4.13</text:span> Sursa de tensiune continua, conform specificaţiilor tehnice</text:p>
          </table:table-cell>
          <table:table-cell table:style-name="Table1.D2" office:value-type="string">
            <text:p text:style-name="P34">1 buc.</text:p>
          </table:table-cell>
        </table:table-row>
        <table:table-row>
          <table:table-cell table:style-name="Table1.A2" office:value-type="string">
            <text:p text:style-name="P87">24</text:p>
          </table:table-cell>
          <table:covered-table-cell/>
          <table:table-cell table:style-name="Table1.A2" office:value-type="string">
            <text:p text:style-name="P33"><text:span text:style-name="T38">4.14</text:span><text:span text:style-name="T35"> Inductor</text:span> ,<text:span text:style-name="T35">conform specificaţiilor tehnice</text:span></text:p>
          </table:table-cell>
          <table:table-cell table:style-name="Table1.D2" office:value-type="string">
            <text:p text:style-name="P34">1 buc.</text:p>
          </table:table-cell>
        </table:table-row>
        <table:table-row>
          <table:table-cell table:style-name="Table1.A2" office:value-type="string">
            <text:p text:style-name="P87">25</text:p>
          </table:table-cell>
          <table:covered-table-cell/>
          <table:table-cell table:style-name="Table1.A2" office:value-type="string">
            <text:p text:style-name="P36"><text:span text:style-name="T55">4.15 </text:span>Cablaj simplu placat ,conform specificaţiilor tehnice</text:p>
          </table:table-cell>
          <table:table-cell table:style-name="Table1.D2" office:value-type="string">
            <text:p text:style-name="P34">2 buc.</text:p>
          </table:table-cell>
        </table:table-row>
      </table:table>
      <text:p text:style-name="P68"/>
      <text:p text:style-name="P66"><text:span text:style-name="T6">2.<text:tab/></text:span><text:span text:style-name="T26">Ofertanţii pot depune o singură ofertă, pentru unul sau mai multe loturi. </text:span></text:p>
      <text:p text:style-name="P17"/>
      <text:p text:style-name="P67">3.<text:tab/>Oferta dumneavoastră, în formatul indicat în Anexă, va fi depusă în conformitate cu termenii şi condiţiile de livrare precizate şi va fi trimisă la:</text:p>
      <text:p text:style-name="P79">Adresa:Universitatea Tehnică „Gheorghe Asachi” din Iaşi, Bulevardul prof. Dimitrie Mangeron nr. 67, Registratura, pentru Facultatea de Inginerie Electrică, Energetică şi Informatică Aplicată</text:p>
      <text:p text:style-name="P79"><text:s text:c="9"/>Telefon:0232/278680 int.1121</text:p>
      <text:p text:style-name="P79">E-mail:cnistor@tuiasi.ro</text:p>
      <text:p text:style-name="P79">Persoană de contact: Ing. Camelia Nistor, administrator şef Facultatea de Inginerie <text:s text:c="2"/>Electrică, Energetică şi Informatică Aplicată</text:p>
      <text:p text:style-name="P16"/>
      <text:p text:style-name="P68">4.<text:tab/>Se acceptă oferte în original şi prin e-mail. </text:p>
      <text:p text:style-name="P67"/>
      <text:p text:style-name="P66"><text:span text:style-name="T6">5.<text:tab/>Data limită pentru primirea ofertelor de către Beneficiar la adresa menţionată la alineatul 3 este:</text:span><text:span text:style-name="T21"> </text:span><text:span text:style-name="T28">18.06.2019, ora 12,00. </text:span><text:span text:style-name="T26">Orice ofertă primită după termenul limită menţionat va fi respinsă. </text:span></text:p>
      <text:p text:style-name="P67"/>
      <text:p text:style-name="P66"><text:span text:style-name="T6">6. <text:tab/></text:span><text:span text:style-name="T15">Preţul ofertat</text:span><text:span text:style-name="T6">. </text:span><text:span text:style-name="T26">Preţul total trebuie să includă şi preţul pentru ambalare, transport, instalare/montare </text:span><text:span text:style-name="T30">[dacă este cazul]</text:span><text:span text:style-name="T26"> şi orice alte costuri necesare livrării produsului la următoarea destinatie: Facultatea de Inginerie Electrică, Energetică şi Informatică Aplicată, B-dul prof. Dimitrie Mangeron nr.23, Iaşi, </text:span><text:span text:style-name="T6">imobil ETH, et.2, birou administrator şef facultate. Oferta va fi exprimată în Lei, iar TVA va fi indicat separat.</text:span></text:p>
      <text:p text:style-name="P68"/>
      <text:p text:style-name="P66"><text:soft-page-break/><text:span text:style-name="T6">7.<text:tab/></text:span><text:span text:style-name="T15">Valabilitatea ofertei:</text:span><text:span text:style-name="T6"> Oferta dumneavoastră trebuie să fie valabilă cel puţin 30 zile de la data limită pentru depunerea ofertelor menţionată la alin. 5 de mai sus.</text:span></text:p>
      <text:p text:style-name="P68"/>
      <text:p text:style-name="P66"><text:span text:style-name="T6">8.<text:tab/></text:span><text:span text:style-name="T16">Calificarea ofertantului</text:span><text:span text:style-name="T17"> Oferta dvs. trebuie să fie însoţită de o copie a Certificatului de Înregistrare sau a Certificatului Constatator eliberat de Oficiul Registrului Comerţului din care să rezulte numele complet, sediul şi domeniul de activitate.</text:span></text:p>
      <text:p text:style-name="P69"/>
      <text:p text:style-name="P70"><text:span text:style-name="T7">9. <text:s text:c="4"/></text:span><text:span text:style-name="T15">Evaluarea şi acordarea contractului</text:span><text:span text:style-name="T6">: Doar ofertele depuse de ofertanţi calificaţi şi care îndeplinesc cerinţele tehnice vor fi evaluate prin compararea preţurilor. Contractul se va acorda firmei </text:span><text:span text:style-name="T6">care îndeplineşte toate specificaţiile tehnice solicitate şi care oferă cel mai mic preţ total evaluat fără TVA, pe </text:span><text:span text:style-name="T6">- fiecare lot în parte</text:span><text:span text:style-name="T6">.</text:span></text:p>
      <text:p text:style-name="P68"/>
      <text:p text:style-name="P68">10.<text:tab/>Vă rugăm să confirmaţi în scris primirea prezentei Invitaţii de Participare şi să menţionaţi dacă urmează să depuneţi o ofertă sau nu.</text:p>
      <text:p text:style-name="P68"/>
      <text:p text:style-name="P80">Director grant, <text:s text:c="66"/>Responsabil de achiziţie,</text:p>
      <text:p text:style-name="P80">Prof.dr.ing.Maricel ADAM <text:s text:c="49"/>ing. Camelia NISTOR</text:p>
      <text:p text:style-name="P80"><text:s text:c="3"/>............................... <text:s text:c="60"/>................................ </text:p>
      <text:p text:style-name="P110"/>
      <text:h text:style-name="P132" text:outline-level="7">Anexa <text:s text:c="2"/></text:h>
      <text:p text:style-name="P23"/>
      <text:p text:style-name="P43"><text:span text:style-name="T13">Termeni şi Condiţii de Liv</text:span><text:span text:style-name="T14">rare*</text:span><text:span text:style-name="T69"><text:note text:id="ftn1" text:note-class="footnote"><text:note-citation>1</text:note-citation><text:note-body><text:p text:style-name="P96">Anexa Termeni și Condiții de Livrare este formularul în <text:s/>care Beneficiarul va completa condițiile în care dorește furnizarea bunurilor (Pct. 3 - perioada de livrare, pct. 7A – Specificații Tehnice solicitate).</text:p><text:p text:style-name="P12"><text:s/>Ofertanții completează formularul cu oferta lor - pct.1, pct. 3 si pct.7B - <text:s/>şi îl returnează <text:s/>Beneficiarului semnat, dacă acceptă condițiile de livrare cerute de Beneficiar.</text:p><text:p text:style-name="P13"/><text:p text:style-name="Footnote"/></text:note-body></text:note></text:span></text:p>
      <text:p text:style-name="P133">Achiziția de materiale, obiecte de mică valoare, echipamente</text:p>
      <text:p text:style-name="P16"/>
      <text:p text:style-name="P83">Sub-Proiect: Şcoala de vară „Student ELECTRO la TUIASI” - SELECT IAŞI <text:s text:c="7"/></text:p>
      <text:p text:style-name="P84">Beneficiar: Universitatea Tehnică „Gheorghe Asachi” din Iaşi</text:p>
      <text:p text:style-name="P83">Ofertant: ____________________</text:p>
      <text:p text:style-name="P19"/>
      <text:p text:style-name="P14"><text:span text:style-name="T8">1</text:span><text:span text:style-name="T6">.<text:tab/></text:span><text:span text:style-name="T13">O</text:span><text:span text:style-name="T29">ferta de preț</text:span><text:span text:style-name="T27"> </text:span><text:span text:style-name="T30">[a se completa de către Ofertant]</text:span></text:p>
      <text:p text:style-name="P37"><text:tab/></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office:value-type="string">
            <text:p text:style-name="P20">Nr. crt.</text:p>
            <text:p text:style-name="P28">(1)</text:p>
          </table:table-cell>
          <table:table-cell table:style-name="Table47.A1" office:value-type="string">
            <text:p text:style-name="P20">Denumirea produselor</text:p>
            <text:p text:style-name="P28">(2)</text:p>
          </table:table-cell>
          <table:table-cell table:style-name="Table47.C1" office:value-type="string">
            <text:p text:style-name="P20">Cant.</text:p>
            <text:p text:style-name="P28">(3)</text:p>
          </table:table-cell>
          <table:table-cell table:style-name="Table47.C1" office:value-type="string">
            <text:p text:style-name="P20">Preț unitar</text:p>
            <text:p text:style-name="P28">(4)</text:p>
          </table:table-cell>
          <table:table-cell table:style-name="Table47.C1" office:value-type="string">
            <text:p text:style-name="P20">Valoare Totală fără TVA</text:p>
            <text:p text:style-name="P28">(5=3*4)</text:p>
          </table:table-cell>
          <table:table-cell table:style-name="Table47.C1" office:value-type="string">
            <text:p text:style-name="P20">TVA</text:p>
            <text:p text:style-name="P28">(6=5* %TVA)</text:p>
          </table:table-cell>
          <table:table-cell table:style-name="Table47.A1" office:value-type="string">
            <text:p text:style-name="P20">Valoare totală cu TVA</text:p>
            <text:p text:style-name="P28">(7=5+6)</text:p>
          </table:table-cell>
        </table:table-row>
        <table:table-row table:style-name="Table47.1">
          <table:table-cell table:style-name="Table47.A2" office:value-type="string">
            <text:p text:style-name="P71"/>
          </table:table-cell>
          <table:table-cell table:style-name="Table47.A2" office:value-type="string">
            <text:p text:style-name="P53"/>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71"/>
          </table:table-cell>
          <table:table-cell table:style-name="Table47.A2" office:value-type="string">
            <text:p text:style-name="P53"/>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71"/>
          </table:table-cell>
          <table:table-cell table:style-name="Table47.A2" office:value-type="string">
            <text:p text:style-name="P53"/>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72"/>
          </table:table-cell>
          <table:table-cell table:style-name="Table47.A2" office:value-type="string">
            <text:p text:style-name="P54">TOTAL</text:p>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A2" office:value-type="string">
            <text:p text:style-name="P20"/>
          </table:table-cell>
        </table:table-row>
      </table:table>
      <text:p text:style-name="P22"/>
      <text:p text:style-name="P74"><text:span text:style-name="T8">2.<text:tab/></text:span><text:span text:style-name="T13">Preţ fix:</text:span><text:span text:style-name="T8"> <text:s/></text:span><text:span text:style-name="T6">Preţul indicat mai sus este ferm şi fix şi nu poate fi modificat pe durata executării contractului.</text:span></text:p>
      <text:p text:style-name="P75"/>
      <text:p text:style-name="P74"><text:span text:style-name="T8">3.<text:tab/></text:span><text:span text:style-name="T13">Grafic de livrare:</text:span><text:span text:style-name="T8"> </text:span><text:span text:style-name="T6">Livrarea se efectuează </text:span><text:span text:style-name="T9">până cel târziu 01.07.2019</text:span><text:span text:style-name="T6">, pe baza Contractului/ Notei de Comanda, la destinaţia finală indicată, conform următorului graf</text:span><text:span text:style-name="T26">ic: </text:span><text:span text:style-name="T30">[a se completa de către Ofertant]</text:span></text:p>
      <text:p text:style-name="P100"/>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20">Nr. crt.</text:p>
          </table:table-cell>
          <table:table-cell table:style-name="Table48.A1" office:value-type="string">
            <text:p text:style-name="P20">Denumirea produselor</text:p>
          </table:table-cell>
          <table:table-cell table:style-name="Table48.C1" office:value-type="string">
            <text:p text:style-name="P20">Cant.</text:p>
          </table:table-cell>
          <table:table-cell table:style-name="Table48.C1" office:value-type="string">
            <text:p text:style-name="P20">Termene de livrare</text:p>
          </table:table-cell>
        </table:table-row>
        <table:table-row table:style-name="Table48.1">
          <table:table-cell table:style-name="Table48.A2" office:value-type="string">
            <text:p text:style-name="P71"/>
          </table:table-cell>
          <table:table-cell table:style-name="Table48.A2" office:value-type="string">
            <text:p text:style-name="P53"/>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71"/>
          </table:table-cell>
          <table:table-cell table:style-name="Table48.A2" office:value-type="string">
            <text:p text:style-name="P53"/>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71"/>
          </table:table-cell>
          <table:table-cell table:style-name="Table48.A2" office:value-type="string">
            <text:p text:style-name="P53"/>
          </table:table-cell>
          <table:table-cell table:style-name="Table48.C2" office:value-type="string">
            <text:p text:style-name="P18"/>
          </table:table-cell>
          <table:table-cell table:style-name="Table48.C2" office:value-type="string">
            <text:p text:style-name="P18"/>
          </table:table-cell>
        </table:table-row>
      </table:table>
      <text:p text:style-name="P19"/>
      <text:p text:style-name="P15"><text:span text:style-name="T8">4.<text:tab/></text:span><text:span text:style-name="T13">Plata</text:span><text:span text:style-name="T8"> </text:span><text:span text:style-name="T6">facturii se va efectua în lei, 100% la livrarea efectivă a produselor la destinaţia finală indicată, pe baza facturii Furnizorului şi a procesului - verbal de recepţie, conform </text:span><text:span text:style-name="T10">Graficului de livrare</text:span><text:span text:style-name="T6">.</text:span></text:p>
      <text:p text:style-name="P76"/>
      <text:p text:style-name="P15"><text:span text:style-name="T8">5.<text:tab/></text:span><text:span text:style-name="T13">Garanţie</text:span><text:span text:style-name="T8">: </text:span><text:span text:style-name="T6">Bunurile oferite vor fi acoperite de garanţia producătorului cel puţin 1 an de la data livrării către Beneficiar. Vă rugăm să menţionaţi perioada de garanţie şi termenii garanţiei, în detaliu.</text:span></text:p>
      <text:p text:style-name="P75"/>
      <text:p text:style-name="P73"><text:span text:style-name="T8">6.<text:tab/></text:span><text:span text:style-name="T13">Instrucţiuni de ambalare: <text:s/></text:span></text:p>
      <text:p text:style-name="P78"><text:tab/><text:tab/>Furnizorul va asigura ambalarea produselor pentru a împiedica avarierea sau deteriorarea lor în timpul transportului către destinaţia finală. </text:p>
      <text:p text:style-name="P11"/>
      <text:p text:style-name="P77"/>
      <text:list xml:id="list29463215" text:style-name="L2">
        <text:list-item>
          <text:p text:style-name="P99">Specificaţii Tehnice:</text:p>
        </text:list-item>
      </text:list>
      <text:p text:style-name="P92"/>
      <table:table table:name="Table49" table:style-name="Table49">
        <table:table-column table:style-name="Table49.A"/>
        <table:table-column table:style-name="Table49.B"/>
        <table:table-row table:style-name="Table49.1">
          <table:table-cell table:style-name="Table49.A1" office:value-type="string">
            <text:p text:style-name="P20">A. Specificații tehnice solicitate LOT 1, </text:p>
            <text:p text:style-name="P20">reper 1.1</text:p>
            <text:p text:style-name="P24"/>
          </table:table-cell>
          <table:table-cell table:style-name="Table49.B1" office:value-type="string">
            <text:p text:style-name="P38">B. Specificații tehnice ofertate LOT 1,</text:p>
            <text:p text:style-name="P38">reper 1.1</text:p>
            <text:p text:style-name="P39">[a se completa de către Ofertant]</text:p>
          </table:table-cell>
        </table:table-row>
        <table:table-row table:style-name="Table49.1">
          <table:table-cell table:style-name="Table49.A1" office:value-type="string">
            <text:p text:style-name="P57"><text:span text:style-name="T12">Denumire produs: </text:span><text:span text:style-name="T62">Kit pentru realizare panou</text:span></text:p>
            <text:p text:style-name="P57"><text:span text:style-name="T62"><text:s/>fotovoltaic</text:span><text:span text:style-name="T55"> </text:span></text:p>
          </table:table-cell>
          <table:table-cell table:style-name="Table49.B1" office:value-type="string">
            <text:p text:style-name="P40">Marca / modelul produsului</text:p>
          </table:table-cell>
        </table:table-row>
        <table:table-row table:style-name="Table49.1">
          <table:table-cell table:style-name="Table49.A1" office:value-type="string">
            <text:p text:style-name="P59">Descriere generală: </text:p>
            <text:p text:style-name="P57"><text:span text:style-name="T60">Kitul pentru realizarea unui panou fotovoltaic trebuie sa conțină elementele necesare pentru realizarea acestuia (celule fotovoltaice, conectori, cabluri conectare, elemente de lipire, de protecție etc.).</text:span> </text:p>
          </table:table-cell>
          <table:table-cell table:style-name="Table49.B1" office:value-type="string">
            <text:p text:style-name="P40">Descriere generală</text:p>
          </table:table-cell>
        </table:table-row>
        <table:table-row table:style-name="Table49.1">
          <table:table-cell table:style-name="Table49.A1" office:value-type="string">
            <text:p text:style-name="P59">Detalii specifice şi standarde tehnice minim acceptate de către Beneficiar</text:p>
          </table:table-cell>
          <table:table-cell table:style-name="Table49.B1" office:value-type="string">
            <text:p text:style-name="P40">Detaliile specifice şi standardele tehnice ale produsului ofertat</text:p>
          </table:table-cell>
        </table:table-row>
        <table:table-row table:style-name="Table49.1">
          <table:table-cell table:style-name="Table49.A1" office:value-type="string">
            <text:p text:style-name="P62">Parametri de funcţionare minim acceptaţi de către Beneficiar</text:p>
            <text:p text:style-name="P46"><text:span text:style-name="T71">·</text:span><text:span text:style-name="T5">celule fotovoltaice: minim 72 buc.</text:span></text:p>
            <text:p text:style-name="P46"><text:span text:style-name="T71">·</text:span><text:span text:style-name="T48"> </text:span><text:span text:style-name="T5">tip celule: policristaline;</text:span></text:p>
            <text:p text:style-name="P46"><text:span text:style-name="T71">·</text:span><text:span text:style-name="T5">dimensiune celulă: minim 156 mm x 78 mm;</text:span></text:p>
            <text:p text:style-name="P46"><text:span text:style-name="T71">·</text:span><text:span text:style-name="T5">putere per celulă: minim 2 W;</text:span></text:p>
            <text:p text:style-name="P46"><text:span text:style-name="T71">·</text:span><text:span text:style-name="T5">tensiune: 0,5 V;</text:span></text:p>
            <text:p text:style-name="P46"><text:span text:style-name="T71">·</text:span><text:span text:style-name="T5">curent: 4 A;</text:span></text:p>
            <text:p text:style-name="P46"><text:span text:style-name="T71">·</text:span><text:span text:style-name="T5">banda interconectare;</text:span></text:p>
            <text:p text:style-name="P46"><text:span text:style-name="T71">·</text:span><text:span text:style-name="T5">banda magistrala;</text:span></text:p>
            <text:p text:style-name="P89"><text:span text:style-name="T60">dioda de 6 A: minim 4 buc;</text:span> </text:p>
          </table:table-cell>
          <table:table-cell table:style-name="Table49.B1" office:value-type="string">
            <text:p text:style-name="P40">Parametrii de Funcţionare ai produsului ofertat</text:p>
          </table:table-cell>
        </table:table-row>
        <table:table-row table:style-name="Table49.1">
          <table:table-cell table:style-name="Table49.A1" office:value-type="string">
            <text:p text:style-name="P49">Piese de schimb -</text:p>
            <text:p text:style-name="P48">Instrumente şi Accesorii </text:p>
            <text:p text:style-name="P46"><text:span text:style-name="T71">·</text:span><text:span text:style-name="T5">Cabluri de conectare: cu secţiunea de minim 2,5 mm², lungimi simetrice pentru conectorul de (+) şi (-), lungime de minim 20 m;</text:span></text:p>
            <text:p text:style-name="P46"><text:span text:style-name="T71">·</text:span><text:span text:style-name="T48"> </text:span><text:span text:style-name="T5">Geam protector: minim 3,2 mm grosime tratat termic, dimensiuni de aprox.700mm x 900mm;</text:span></text:p>
            <text:p text:style-name="P46"><text:span text:style-name="T71">·</text:span><text:span text:style-name="T48">Ş</text:span><text:span text:style-name="T5">ipci rindeluită aprox. 44x44x3000 mm, 2 buc;</text:span></text:p>
            <text:p text:style-name="P46"><text:span text:style-name="T71">·</text:span><text:span text:style-name="T48"> Ş</text:span><text:span text:style-name="T5">ipci triunghiulară rindeluită aprox, 13 x 13 x 2400 mm, 2 buc;</text:span></text:p>
            <text:p text:style-name="P46"><text:span text:style-name="T71">·</text:span><text:span text:style-name="T5">Cleme cornier îmbinare;</text:span></text:p>
            <text:p text:style-name="P46"><text:span text:style-name="T71">·</text:span><text:span text:style-name="T48"> </text:span><text:span text:style-name="T5">Silicon sanitar transparent, minim 2 buc;</text:span></text:p>
            <text:p text:style-name="P46"><text:span text:style-name="T71">·</text:span><text:span text:style-name="T5">Conectori: Compatibili cu MC4, curent nominal minim 10 A, elemente de contact cupru, secţiunea conductorului: minim 2,5 mm², minim 4 perechi mama – tata;</text:span></text:p>
            <text:p text:style-name="P46"><text:span text:style-name="T71">·</text:span><text:span text:style-name="T5">Role Fludor/ cositor diametru minim 1 mm, lungime minim 10 m, minim 2 buc.;</text:span></text:p>
            <text:p text:style-name="P46"><text:span text:style-name="T71">·</text:span><text:span text:style-name="T5">Pistoale de lipit: cu transformator; 125W; 50Hz, 230V, minim 2 buc. </text:span></text:p>
            <text:p text:style-name="P46"><text:span text:style-name="T71">·</text:span><text:span text:style-name="T5">Întrerupătoare automate de joasă tensiune, curent nominal 6A, minim 2 buc.</text:span></text:p>
            <text:p text:style-name="P48">Manuale-</text:p>
            <text:p text:style-name="P89"><text:span text:style-name="T63">Cerinţe de întreţinere-</text:span> </text:p>
          </table:table-cell>
          <table:table-cell table:style-name="Table49.B1" office:value-type="string">
            <text:p text:style-name="P25"/>
          </table:table-cell>
        </table:table-row>
      </table:table>
      <text:p text:style-name="P19"/>
      <table:table table:name="Table2" table:style-name="Table2">
        <table:table-column table:style-name="Table2.A"/>
        <table:table-column table:style-name="Table2.B"/>
        <text:soft-page-break/>
        <table:table-row table:style-name="Table2.1">
          <table:table-cell table:style-name="Table2.A1" office:value-type="string">
            <text:p text:style-name="P20">A. Specificații tehnice solicitate LOT 1, </text:p>
            <text:p text:style-name="P20">reper 1.2</text:p>
            <text:p text:style-name="P24"/>
          </table:table-cell>
          <table:table-cell table:style-name="Table2.B1" office:value-type="string">
            <text:p text:style-name="P38">B. Specificații tehnice ofertateLOT 1, </text:p>
            <text:p text:style-name="P38">reper 1.2</text:p>
            <text:p text:style-name="P39">[a se completa de către Ofertant]</text:p>
          </table:table-cell>
        </table:table-row>
        <table:table-row table:style-name="Table2.1">
          <table:table-cell table:style-name="Table2.A1" office:value-type="string">
            <text:p text:style-name="P56"><text:span text:style-name="T32">Denumire produs:</text:span><text:span text:style-name="T64">Kit sistem fotovoltaic (panou</text:span></text:p>
            <text:p text:style-name="P108"><text:s/>fotovoltaic, controler încărcare acumulator,</text:p>
            <text:p text:style-name="P56"><text:span text:style-name="T64"><text:s/>invertor, acumulator 24 V)</text:span><text:span text:style-name="T12"> </text:span></text:p>
          </table:table-cell>
          <table:table-cell table:style-name="Table2.B1" office:value-type="string">
            <text:p text:style-name="P40">Marca / modelul produsului</text:p>
          </table:table-cell>
        </table:table-row>
        <table:table-row table:style-name="Table2.1">
          <table:table-cell table:style-name="Table2.A1" office:value-type="string">
            <text:p text:style-name="P59">Descriere generală: </text:p>
            <text:p text:style-name="P109">Sistemul va permite transformarea energiei luminoase din razele solare în energie electrică, va</text:p>
            <text:p text:style-name="P55"><text:span text:style-name="T65"><text:s/>asigura controlul tensiunii si al curentului de încărcare al acumulatorilor, va permite stocarea energiei, respectiv va transforma partea de curent continuu in curent alternativ, fluxul de energie va trece de la partea de c.c. la cea c.a..</text:span><text:span text:style-name="T18"> </text:span></text:p>
          </table:table-cell>
          <table:table-cell table:style-name="Table2.B1" office:value-type="string">
            <text:p text:style-name="P40">Descriere generală</text:p>
          </table:table-cell>
        </table:table-row>
        <table:table-row table:style-name="Table2.1">
          <table:table-cell table:style-name="Table2.A1" office:value-type="string">
            <text:p text:style-name="P58">Detalii specifice şi standarde tehnice minim acceptate de către Beneficiar</text:p>
          </table:table-cell>
          <table:table-cell table:style-name="Table2.B1" office:value-type="string">
            <text:p text:style-name="P40">Detaliile specifice şi standardele tehnice ale produsului ofertat</text:p>
          </table:table-cell>
        </table:table-row>
        <table:table-row table:style-name="Table2.1">
          <table:table-cell table:style-name="Table2.A1" office:value-type="string">
            <text:p text:style-name="P62">Parametri de funcţionare minim acceptaţi de către Beneficiar</text:p>
            <text:list xml:id="list29477256" text:style-name="L3">
              <text:list-item>
                <text:p text:style-name="P122"><text:span text:style-name="T52">panouri fotovoltaice de putere de minim 300 W;</text:span> </text:p>
              </text:list-item>
              <text:list-item>
                <text:p text:style-name="P123"><text:span text:style-name="T52">regulator de încărcare tip MPPT cu tensiune de încărcare de minim 12, 24 V, respectiv curent de încărcare de minim 20 A;</text:span> </text:p>
              </text:list-item>
              <text:list-item>
                <text:p text:style-name="P123"><text:span text:style-name="T52">invertor de intrare de curent continuu de 24 V, tensiune ieșire 230 V, frecventa 50 Hz;</text:span> </text:p>
              </text:list-item>
              <text:list-item>
                <text:p text:style-name="P124">set acumulatori de tip AGM, tensiunea de 24 V, capacitatea de minim 160 Ah; </text:p>
              </text:list-item>
              <text:list-item>
                <text:p text:style-name="P123"><text:span text:style-name="T52">set conductoare solare;</text:span> </text:p>
              </text:list-item>
              <text:list-item>
                <text:p text:style-name="P124">set conectori MC4;</text:p>
              </text:list-item>
            </text:list>
            <text:p text:style-name="P88"><text:span text:style-name="T53">set conductoare acumulatori.</text:span> </text:p>
          </table:table-cell>
          <table:table-cell table:style-name="Table2.B1" office:value-type="string">
            <text:p text:style-name="P40">Parametrii de Funcţionare ai produsului ofertat</text:p>
          </table:table-cell>
        </table:table-row>
        <table:table-row table:style-name="Table2.1">
          <table:table-cell table:style-name="Table2.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B1" office:value-type="string">
            <text:p text:style-name="P25"/>
          </table:table-cell>
        </table:table-row>
      </table:table>
      <text:p text:style-name="P19"/>
      <text:p text:style-name="P19"/>
      <text:p text:style-name="P19"/>
      <text:p text:style-name="P19"/>
      <table:table table:name="Table3" table:style-name="Table3">
        <table:table-column table:style-name="Table3.A"/>
        <table:table-column table:style-name="Table3.B"/>
        <table:table-row table:style-name="Table3.1">
          <table:table-cell table:style-name="Table3.A1" office:value-type="string">
            <text:p text:style-name="P20">A. Specificații tehnice solicitate LOT 1, </text:p>
            <text:p text:style-name="P20">reper 1.3</text:p>
            <text:p text:style-name="P24"/>
          </table:table-cell>
          <table:table-cell table:style-name="Table3.B1" office:value-type="string">
            <text:p text:style-name="P38">B. Specificații tehnice ofertateLOT 1, </text:p>
            <text:p text:style-name="P38">reper 1.3</text:p>
            <text:p text:style-name="P39">[a se completa de către Ofertant]</text:p>
          </table:table-cell>
        </table:table-row>
        <table:table-row table:style-name="Table3.1">
          <table:table-cell table:style-name="Table3.A1" office:value-type="string">
            <text:p text:style-name="P56"><text:span text:style-name="T32">Denumire produs:</text:span><text:span text:style-name="T41">Software simulare panouri fotovoltaice</text:span><text:span text:style-name="T32"> </text:span></text:p>
          </table:table-cell>
          <table:table-cell table:style-name="Table3.B1" office:value-type="string">
            <text:p text:style-name="P40">Marca / modelul produsului</text:p>
          </table:table-cell>
        </table:table-row>
        <table:table-row table:style-name="Table3.1">
          <table:table-cell table:style-name="Table3.A1" office:value-type="string">
            <text:p text:style-name="P55"><text:span text:style-name="T32">Descriere generală: </text:span><text:span text:style-name="T42">Software pentru simularea si analiza instalațiilor fotovoltaice.</text:span><text:span text:style-name="T33"> </text:span></text:p>
          </table:table-cell>
          <table:table-cell table:style-name="Table3.B1" office:value-type="string">
            <text:p text:style-name="P40">Descriere generală</text:p>
          </table:table-cell>
        </table:table-row>
        <text:soft-page-break/>
        <table:table-row table:style-name="Table3.1">
          <table:table-cell table:style-name="Table3.A1" office:value-type="string">
            <text:p text:style-name="P58">Detalii specifice şi standarde tehnice minim acceptate de către Beneficiar</text:p>
            <text:p text:style-name="P64">- acces la o baza de date cu informații climatice; </text:p>
            <text:p text:style-name="P45">- librărie cu module de lucru conținând modele de panouri fotovoltaice, invertoare etc. ;</text:p>
            <text:p text:style-name="P45">- mod manual sau automat pentru analiza acoperirii cu panouri ;</text:p>
            <text:p text:style-name="P45">- calcul grafic al numărului de panouri care pot fi instalate;</text:p>
            <text:p text:style-name="P88"><text:span text:style-name="T60">- calcul al energiei produse, consumate etc.</text:span> </text:p>
          </table:table-cell>
          <table:table-cell table:style-name="Table3.B1" office:value-type="string">
            <text:p text:style-name="P40">Detaliile specifice şi standardele tehnice ale produsului ofertat</text:p>
          </table:table-cell>
        </table:table-row>
        <table:table-row table:style-name="Table3.1">
          <table:table-cell table:style-name="Table3.A1" office:value-type="string">
            <text:p text:style-name="P62">Parametri de funcţionare minim acceptaţi de către Beneficiar</text:p>
            <text:p text:style-name="P88"/>
          </table:table-cell>
          <table:table-cell table:style-name="Table3.B1" office:value-type="string">
            <text:p text:style-name="P40">Parametrii de Funcţionare ai produsului ofertat</text:p>
          </table:table-cell>
        </table:table-row>
        <table:table-row table:style-name="Table3.1">
          <table:table-cell table:style-name="Table3.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3.B1" office:value-type="string">
            <text:p text:style-name="P25"/>
          </table:table-cell>
        </table:table-row>
      </table:table>
      <text:p text:style-name="P19"/>
      <text:p text:style-name="P19"/>
      <table:table table:name="Table4" table:style-name="Table4">
        <table:table-column table:style-name="Table4.A"/>
        <table:table-column table:style-name="Table4.B"/>
        <table:table-row table:style-name="Table4.1">
          <table:table-cell table:style-name="Table4.A1" office:value-type="string">
            <text:p text:style-name="P20">A. Specificații tehnice solicitate LOT 2, </text:p>
            <text:p text:style-name="P20">reper 2.1.1</text:p>
            <text:p text:style-name="P24"/>
          </table:table-cell>
          <table:table-cell table:style-name="Table4.B1" office:value-type="string">
            <text:p text:style-name="P38">B. Specificații tehnice ofertateLOT 2, </text:p>
            <text:p text:style-name="P38">reper 2.1.1</text:p>
            <text:p text:style-name="P39">[a se completa de către Ofertant]</text:p>
          </table:table-cell>
        </table:table-row>
        <table:table-row table:style-name="Table4.1">
          <table:table-cell table:style-name="Table4.A1" office:value-type="string">
            <text:p text:style-name="P56"><text:span text:style-name="T32">Denumire produs: </text:span><text:span text:style-name="T41">Multimetru digital</text:span><text:span text:style-name="T32"> </text:span></text:p>
          </table:table-cell>
          <table:table-cell table:style-name="Table4.B1" office:value-type="string">
            <text:p text:style-name="P40">Marca / modelul produsului</text:p>
          </table:table-cell>
        </table:table-row>
        <table:table-row table:style-name="Table4.1">
          <table:table-cell table:style-name="Table4.A1" office:value-type="string">
            <text:p text:style-name="P59">Descriere generală: </text:p>
            <text:p text:style-name="P55"><text:span text:style-name="T42">Multimetru digital care permite măsurarea următoarelor mărimi: tensiune, curent, rezistenta, capacitate, frecventa.</text:span><text:span text:style-name="T33"> </text:span></text:p>
          </table:table-cell>
          <table:table-cell table:style-name="Table4.B1" office:value-type="string">
            <text:p text:style-name="P40">Descriere generală</text:p>
          </table:table-cell>
        </table:table-row>
        <table:table-row table:style-name="Table4.1">
          <table:table-cell table:style-name="Table4.A1" office:value-type="string">
            <text:p text:style-name="P58">Detalii specifice şi standarde tehnice minim acceptate de către Beneficiar</text:p>
            <text:p text:style-name="P103">Multimetru digital care permite măsurarea următoarelor mărimi: tensiune, curent, rezistenta, capacitate, temperatura, frecventa. Multimetrul va afișa rezultatul pe un afișaj si are posibilitatea de a</text:p>
            <text:p text:style-name="P61"><text:span text:style-name="T67"><text:s/>transmite prin portul serial datele către un calculator.</text:span><text:span text:style-name="T75"> </text:span></text:p>
          </table:table-cell>
          <table:table-cell table:style-name="Table4.B1" office:value-type="string">
            <text:p text:style-name="P40">Detaliile specifice şi standardele tehnice ale produsului ofertat</text:p>
          </table:table-cell>
        </table:table-row>
        <text:soft-page-break/>
        <table:table-row table:style-name="Table4.1">
          <table:table-cell table:style-name="Table4.A1" office:value-type="string">
            <text:p text:style-name="P62">Parametri de funcţionare minim acceptaţi de către Beneficiar</text:p>
            <text:p text:style-name="P112">Mărimi măsurate:</text:p>
            <text:p text:style-name="P46"><text:span text:style-name="T71">·</text:span><text:span text:style-name="T5">Tensiune AC / DC: 600mV/6V/60V/600V/1000V</text:span></text:p>
            <text:p text:style-name="P46"><text:span text:style-name="T71">·</text:span><text:span text:style-name="T5">Curent AC / DC: 60mA/600mA/10A</text:span></text:p>
            <text:p text:style-name="P46"><text:span text:style-name="T71">· </text:span><text:span text:style-name="T60">R</text:span><text:span text:style-name="T5">ezistenta: pana la 60Mohm</text:span></text:p>
            <text:p text:style-name="P46"><text:span text:style-name="T71">·</text:span><text:span text:style-name="T5">Capacitate: pana la 6mF</text:span></text:p>
            <text:p text:style-name="P46"><text:span text:style-name="T71">·</text:span><text:span text:style-name="T5">Temperatura:- 40 grade C ... 1000 grade C</text:span></text:p>
            <text:p text:style-name="P46"><text:span text:style-name="T71">·</text:span><text:span text:style-name="T5">Frecventa: pana la 60MHz</text:span></text:p>
            <text:p text:style-name="P47">Măsurare continuitate</text:p>
            <text:p text:style-name="P46"><text:span text:style-name="T71">·</text:span><text:span text:style-name="T5">RS232C (functie de transfer date in calculator)</text:span></text:p>
            <text:p text:style-name="P46"><text:span text:style-name="T71">·</text:span><text:span text:style-name="T5">Afișaj maxim: 5999</text:span></text:p>
            <text:p text:style-name="P46"><text:span text:style-name="T71">·</text:span><text:span text:style-name="T5">Iluminare afisaj</text:span></text:p>
            <text:p text:style-name="P46"><text:span text:style-name="T71">·</text:span><text:span text:style-name="T5">Funcție HOLD (reținere date)</text:span></text:p>
            <text:p text:style-name="P46"><text:span text:style-name="T71">·</text:span><text:span text:style-name="T5">Autoscalare</text:span></text:p>
            <text:p text:style-name="P89"><text:span text:style-name="T60">(</text:span><text:span text:style-name="T60">produs de referintă: Uni-T UT60G sau „echivalent”</text:span><text:span text:style-name="T60">)</text:span> </text:p>
          </table:table-cell>
          <table:table-cell table:style-name="Table4.B1" office:value-type="string">
            <text:p text:style-name="P40">Parametrii de Funcţionare ai produsului ofertat</text:p>
          </table:table-cell>
        </table:table-row>
        <table:table-row table:style-name="Table4.1">
          <table:table-cell table:style-name="Table4.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4.B1" office:value-type="string">
            <text:p text:style-name="P25"/>
          </table:table-cell>
        </table:table-row>
      </table:table>
      <text:p text:style-name="P19"/>
      <text:p text:style-name="P19"/>
      <table:table table:name="Table5" table:style-name="Table5">
        <table:table-column table:style-name="Table5.A"/>
        <table:table-column table:style-name="Table5.B"/>
        <table:table-row table:style-name="Table5.1">
          <table:table-cell table:style-name="Table5.A1" office:value-type="string">
            <text:p text:style-name="P38">A. Specificații tehnice solicitate LOT 2, </text:p>
            <text:p text:style-name="P38">reper 2.1.2</text:p>
            <text:p text:style-name="P39"/>
          </table:table-cell>
          <table:table-cell table:style-name="Table5.B1" office:value-type="string">
            <text:p text:style-name="P38">B. Specificații tehnice ofertateLOT 2, </text:p>
            <text:p text:style-name="P38">reper 2.1.2</text:p>
            <text:p text:style-name="P39">[a se completa de către Ofertant]</text:p>
          </table:table-cell>
        </table:table-row>
        <table:table-row table:style-name="Table5.1">
          <table:table-cell table:style-name="Table5.A1" office:value-type="string">
            <text:p text:style-name="P106"><text:span text:style-name="T12">Denumire produs: </text:span><text:span text:style-name="T64">Multimetru digital</text:span><text:span text:style-name="T12"> </text:span></text:p>
          </table:table-cell>
          <table:table-cell table:style-name="Table5.B1" office:value-type="string">
            <text:p text:style-name="P40">Marca / modelul produsului</text:p>
          </table:table-cell>
        </table:table-row>
        <table:table-row table:style-name="Table5.1">
          <table:table-cell table:style-name="Table5.A1" office:value-type="string">
            <text:p text:style-name="P59">Descriere generală: </text:p>
            <text:p text:style-name="P107"><text:span text:style-name="T65">Cu posibilitate de masura a: capacitanţă, curent alternativ, Curent CC, factor de umplere, frecvenţă, rezistenţă, temperatură, tensiune AC, tensiune DC.</text:span><text:span text:style-name="T18"> </text:span></text:p>
          </table:table-cell>
          <table:table-cell table:style-name="Table5.B1" office:value-type="string">
            <text:p text:style-name="P40">Descriere generală</text:p>
          </table:table-cell>
        </table:table-row>
        <table:table-row table:style-name="Table5.1">
          <table:table-cell table:style-name="Table5.A1" office:value-type="string">
            <text:p text:style-name="P58">Detalii specifice şi standarde tehnice minim acceptate de către Beneficiar</text:p>
          </table:table-cell>
          <table:table-cell table:style-name="Table5.B1" office:value-type="string">
            <text:p text:style-name="P40">Detaliile specifice şi standardele tehnice ale produsului ofertat</text:p>
          </table:table-cell>
        </table:table-row>
        <table:table-row table:style-name="Table5.1">
          <table:table-cell table:style-name="Table5.A1" office:value-type="string">
            <text:p text:style-name="P62">Parametri de funcţionare minim acceptaţi de către Beneficiar</text:p>
            <text:p text:style-name="P89"><text:span text:style-name="T73">·</text:span><text:span text:style-name="T5">Subtip afişaj utilizat LCD 3,75 cifre (3999), Interval măsurare tens. DC: 100µ...400m/4/40/400/600V, Interval măsurare tens. AC: 1m...4/40/400/600V, Interval măs. curent DC: 0,1µ...400µ/4000µ/40m/400m/10A, Interval măsurare rezistenţă: 0,1...400/4k/40k/400k/4M/40MΩ, Interval măsurare capacitate: 1p...4n/40n/400n/4µ/40µ/100µF</text:span></text:p>
            <text:p text:style-name="P89"><text:span text:style-name="T60">Produs de referinta AXIOMET AX-105 sau „echivalent”</text:span><text:span text:style-name="T60">)</text:span><text:span text:style-name="T60">.</text:span> </text:p>
          </table:table-cell>
          <table:table-cell table:style-name="Table5.B1" office:value-type="string">
            <text:p text:style-name="P40">Parametrii de Funcţionare ai produsului ofertat</text:p>
          </table:table-cell>
        </table:table-row>
        <text:soft-page-break/>
        <table:table-row table:style-name="Table5.1">
          <table:table-cell table:style-name="Table5.A1" office:value-type="string">
            <text:p text:style-name="P49">Piese de schimb -</text:p>
            <text:p text:style-name="P48">Instrumente şi Accesorii </text:p>
            <text:p text:style-name="P48"><text:span text:style-name="T70">·</text:span><text:span text:style-name="T47"> </text:span><text:span text:style-name="T74">Să includă baterie;</text:span></text:p>
            <text:p text:style-name="P46"><text:span text:style-name="T72">·</text:span><text:span text:style-name="T19">Să includă cabluri de măs</text:span><text:span text:style-name="T5">ură;</text:span></text:p>
            <text:p text:style-name="P46"><text:span text:style-name="T71">·</text:span><text:span text:style-name="T48"> </text:span><text:span text:style-name="T5">Să includă senzor de temperatură/termocuplu.</text:span></text:p>
            <text:p text:style-name="P48">Manuale-</text:p>
            <text:p text:style-name="P89"><text:span text:style-name="T63">Cerinţe de întreţinere-</text:span> </text:p>
          </table:table-cell>
          <table:table-cell table:style-name="Table5.B1" office:value-type="string">
            <text:p text:style-name="P39"/>
          </table:table-cell>
        </table:table-row>
      </table:table>
      <text:p text:style-name="P19"/>
      <text:p text:style-name="P19"/>
      <table:table table:name="Table6" table:style-name="Table6">
        <table:table-column table:style-name="Table6.A"/>
        <table:table-column table:style-name="Table6.B"/>
        <table:table-row table:style-name="Table6.1">
          <table:table-cell table:style-name="Table6.A1" office:value-type="string">
            <text:p text:style-name="P38">A. Specificații tehnice solicitate LOT 2, </text:p>
            <text:p text:style-name="P38">reper 2.2</text:p>
            <text:p text:style-name="P39"/>
          </table:table-cell>
          <table:table-cell table:style-name="Table6.B1" office:value-type="string">
            <text:p text:style-name="P38">B. Specificații tehnice ofertateLOT 2, </text:p>
            <text:p text:style-name="P38">reper 2.2</text:p>
            <text:p text:style-name="P39">[a se completa de către Ofertant]</text:p>
          </table:table-cell>
        </table:table-row>
        <table:table-row table:style-name="Table6.1">
          <table:table-cell table:style-name="Table6.A1" office:value-type="string">
            <text:p text:style-name="P107"><text:span text:style-name="T12">Denumire produs:</text:span><text:span text:style-name="T64">RLC-metru + clește ampermetru</text:span><text:span text:style-name="T12"> </text:span></text:p>
          </table:table-cell>
          <table:table-cell table:style-name="Table6.B1" office:value-type="string">
            <text:p text:style-name="P40">Marca / modelul produsului</text:p>
          </table:table-cell>
        </table:table-row>
        <table:table-row table:style-name="Table6.1">
          <table:table-cell table:style-name="Table6.A1" office:value-type="string">
            <text:p text:style-name="P59">Descriere generală: </text:p>
            <text:p text:style-name="P107"><text:span text:style-name="T12">RLC-metru </text:span><text:span text:style-name="T18">este un aparat ideal pentru o gamă vastă de măsurători la bobine, condensatori şi</text:span></text:p>
            <text:p text:style-name="P102"><text:s/>rezistenţe. Frecvenţa selectabilă de măsurare (120 Hz/1 kHz), precizia mare de 0,5%, display-ul multifuncţional precum şi interfaţa RS-232 </text:p>
            <text:p text:style-name="P119"><text:span text:style-name="T61">Cleștele ampermetric</text:span> <text:span text:style-name="T60">este un multimetru cu selecție automată a intervalelor şi afișaj cu maxim 3999 de citiri care măsoară curentul continuu, curentul alternativ, tensiuni, rezistente, frecventa</text:span> </text:p>
          </table:table-cell>
          <table:table-cell table:style-name="Table6.B1" office:value-type="string">
            <text:p text:style-name="P40">Descriere generală</text:p>
          </table:table-cell>
        </table:table-row>
        <table:table-row table:style-name="Table6.1">
          <table:table-cell table:style-name="Table6.A1" office:value-type="string">
            <text:p text:style-name="P58">Detalii specifice şi standarde tehnice minim acceptate de către Beneficiar</text:p>
            <text:p text:style-name="P64">Frecvenţă selectabilă de măsurare</text:p>
            <text:p text:style-name="P120"><text:span text:style-name="T60">Interfață RS-232</text:span> </text:p>
          </table:table-cell>
          <table:table-cell table:style-name="Table6.B1" office:value-type="string">
            <text:p text:style-name="P40">Detaliile specifice şi standardele tehnice ale produsului ofertat</text:p>
          </table:table-cell>
        </table:table-row>
        <text:soft-page-break/>
        <table:table-row table:style-name="Table6.1">
          <table:table-cell table:style-name="Table6.A1" office:value-type="string">
            <text:p text:style-name="P62">Parametri de funcționare minim acceptați de către Beneficiar RLC metru:</text:p>
            <text:p text:style-name="P129">Precizie de bază ±0,005<text:line-break/>Afişaj (counts) 20000<text:line-break/>Tip LCR 4080<text:line-break/>Calibrabil conform ISO /DAkkS<text:line-break/>Interfețe 1 x RS-232<text:line-break/>Sursa de alimentare baterie 9 V<text:line-break/>Frecventa de masurare120 Hz/1 kHz<text:line-break/>Domeniu de măsurare capacitate 0.1 pF - 10 mF<text:line-break/>Domeniu de măsurare rezistenta 1 mΩ - 10 MΩ<text:line-break/>Domeniu de măsurare inductanţă 0.1 µH - 10000 H<text:line-break/>Calibrat conform standard de fabricaţie</text:p>
            <text:p text:style-name="P128"><text:span text:style-name="T11">Parametri de funcționare minim acceptați de către Beneficiar </text:span><text:span text:style-name="T11">cleşte ampermetric:</text:span></text:p>
            <text:p text:style-name="P130">Parametri de funcţionare minim acceptaţi </text:p>
            <text:p text:style-name="P47">Tensiune continua 400 mV/ 4 V/40 V/400 V/600 V (0.8%+1)</text:p>
            <text:p text:style-name="P47">Tensiune alternativa 4 V/40 V/400 V/600 V (1%+5)</text:p>
            <text:p text:style-name="P47">Curent continuu 40 A/400 A (2%+3)</text:p>
            <text:p text:style-name="P47">Curent alternativ 40 A/400 A (2.5%+5)</text:p>
            <text:p text:style-name="P129">Rezistenţă 400r/4 k/40 k/400 k/4 M/40 M (1%+2)</text:p>
            <text:p text:style-name="P129">Frecvenţă 10Hz-1MHz (0.1%+3)</text:p>
            <text:p text:style-name="P128"><text:span text:style-name="T5">1.</text:span><text:span text:style-name="T51"> </text:span><text:span text:style-name="T5">Testarea diodelor şi a continuităţii</text:span></text:p>
            <text:p text:style-name="P47">Funcții speciale , Auto scalare, Dioda, Bipăit  Continu, Funcție de așteptare, Funcție de adormire, Indicator nivel baterie scăzută</text:p>
            <text:p text:style-name="P128"><text:span text:style-name="T5">2</text:span><text:span text:style-name="T51">.</text:span><text:span text:style-name="T5">Structură solidă, ergonomică</text:span></text:p>
            <text:p text:style-name="P128"><text:span text:style-name="T5">3.</text:span><text:span text:style-name="T51"> </text:span><text:span text:style-name="T5">Deschidere maximă a cleştilor 28 mm</text:span></text:p>
            <text:p text:style-name="P89"><text:span text:style-name="T60">Baterie de alimentare electrică 9V 6F22</text:span> </text:p>
          </table:table-cell>
          <table:table-cell table:style-name="Table6.B1" office:value-type="string">
            <text:p text:style-name="P40">Parametrii de Funcţionare ai produsului ofertat</text:p>
          </table:table-cell>
        </table:table-row>
        <table:table-row table:style-name="Table6.1">
          <table:table-cell table:style-name="Table6.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6.B1" office:value-type="string">
            <text:p text:style-name="P25"/>
          </table:table-cell>
        </table:table-row>
      </table:table>
      <text:p text:style-name="P19"/>
      <text:p text:style-name="P19"/>
      <table:table table:name="Table7" table:style-name="Table7">
        <table:table-column table:style-name="Table7.A"/>
        <table:table-column table:style-name="Table7.B"/>
        <table:table-row table:style-name="Table7.1">
          <table:table-cell table:style-name="Table7.A1" office:value-type="string">
            <text:p text:style-name="P20">A. Specificații tehnice solicitate LOT 2, </text:p>
            <text:p text:style-name="P20">reper 2.3</text:p>
            <text:p text:style-name="P24"/>
          </table:table-cell>
          <table:table-cell table:style-name="Table7.B1" office:value-type="string">
            <text:p text:style-name="P38">B. Specificații tehnice ofertateLOT 2, </text:p>
            <text:p text:style-name="P38">reper 2.3</text:p>
            <text:p text:style-name="P39">[a se completa de către Ofertant]</text:p>
          </table:table-cell>
        </table:table-row>
        <table:table-row table:style-name="Table7.1">
          <table:table-cell table:style-name="Table7.A1" office:value-type="string">
            <text:p text:style-name="P56"><text:span text:style-name="T32">Denumire produs:</text:span><text:span text:style-name="T41">Convertor de frecventa 2,2kW </text:span></text:p>
          </table:table-cell>
          <table:table-cell table:style-name="Table7.B1" office:value-type="string">
            <text:p text:style-name="P40">Marca / modelul produsului</text:p>
          </table:table-cell>
        </table:table-row>
        <table:table-row table:style-name="Table7.1">
          <table:table-cell table:style-name="Table7.A1" office:value-type="string">
            <text:p text:style-name="P55"><text:span text:style-name="T32">Descriere generală: </text:span><text:span text:style-name="T42">Interfață ușor utilizabila, putere pana la 2,2 kW cu 3Ph-3Ph, si control bun al cuplului și dimensiune redusă, oferind un mediu optim de utilizare.</text:span><text:span text:style-name="T33"> </text:span></text:p>
          </table:table-cell>
          <table:table-cell table:style-name="Table7.B1" office:value-type="string">
            <text:p text:style-name="P40">Descriere generală</text:p>
          </table:table-cell>
        </table:table-row>
        <text:soft-page-break/>
        <table:table-row table:style-name="Table7.1">
          <table:table-cell table:style-name="Table7.A1" office:value-type="string">
            <text:p text:style-name="P58">Detalii specifice şi standarde tehnice minim</text:p>
            <text:p text:style-name="P58"><text:s/>acceptate de către Beneficiar</text:p>
            <text:p text:style-name="P63">Convertizor cu control vectorial </text:p>
            <text:p text:style-name="P45">0,4-7,5kW 3 faze 200-230V</text:p>
            <text:p text:style-name="P88"><text:span text:style-name="T60">0,4-7,5kW 3 faze 380-480V</text:span> </text:p>
          </table:table-cell>
          <table:table-cell table:style-name="Table7.B1" office:value-type="string">
            <text:p text:style-name="P40">Detaliile specifice şi standardele tehnice ale produsului ofertat</text:p>
          </table:table-cell>
        </table:table-row>
        <table:table-row table:style-name="Table7.1">
          <table:table-cell table:style-name="Table7.A1" office:value-type="string">
            <text:p text:style-name="P62">Parametri de funcţionare minim acceptaţi de către Beneficiar</text:p>
            <text:p text:style-name="P112">Metoda de control selectabila: Caracteristica V/f (tensiune/frecventa)/Control vectorial fără senzori</text:p>
            <text:p text:style-name="P45">Setare automata parametri motor</text:p>
            <text:p text:style-name="P45">Frecventa ieşire 0,1 – 400 Hz</text:p>
            <text:p text:style-name="P45">Frecventa purtătoare 1 – 15 kHz</text:p>
            <text:p text:style-name="P45">Toleranta tensiune de intrare -15% - +10%</text:p>
            <text:p text:style-name="P45">Istorie defecte: ultimele 5 defecte</text:p>
            <text:p text:style-name="P45">Intrare analogica 0-10 Vcc / -10 - +10 Vcc</text:p>
            <text:p text:style-name="P45">Selectare creştere cuplu manual/automat</text:p>
            <text:p text:style-name="P45">Selectare semnal de intrare </text:p>
            <text:p text:style-name="P45">Control si parametri setabili pentru al doilea motor</text:p>
            <text:p text:style-name="P45">Tranzistor de frânare dinamica incorporat </text:p>
            <text:p text:style-name="P45">Control performant procese PID</text:p>
            <text:p text:style-name="P45">Port RS485 incorporator (LS Bus/Modbus RTU)</text:p>
            <text:p text:style-name="P45">Control ON/OFF ventilator răcire si schimbare uşoară</text:p>
            <text:p text:style-name="P45">Control de la distanta folosind tastatura externa </text:p>
            <text:p text:style-name="P88"><text:span text:style-name="T60">Funcții avansate: Sleep &amp; Wake-up (economie de energie), Protecție KEB (Kinetic Energy Buffering),Pierderi reduse algoritm PWM,Monitorizare si punere in funcțiune prin software ul pentru PC</text:span> </text:p>
          </table:table-cell>
          <table:table-cell table:style-name="Table7.B1" office:value-type="string">
            <text:p text:style-name="P40">Parametrii de Funcţionare ai produsului ofertat</text:p>
          </table:table-cell>
        </table:table-row>
        <table:table-row table:style-name="Table7.1">
          <table:table-cell table:style-name="Table7.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7.B1" office:value-type="string">
            <text:p text:style-name="P25"/>
          </table:table-cell>
        </table:table-row>
      </table:table>
      <text:p text:style-name="P19"/>
      <text:p text:style-name="P19"/>
      <table:table table:name="Table8" table:style-name="Table8">
        <table:table-column table:style-name="Table8.A"/>
        <table:table-column table:style-name="Table8.B"/>
        <table:table-row table:style-name="Table8.1">
          <table:table-cell table:style-name="Table8.A1" office:value-type="string">
            <text:p text:style-name="P20">A. Specificații tehnice solicitate LOT 2, </text:p>
            <text:p text:style-name="P20">reper 2.4</text:p>
            <text:p text:style-name="P24"/>
          </table:table-cell>
          <table:table-cell table:style-name="Table8.B1" office:value-type="string">
            <text:p text:style-name="P38">B. Specificații tehnice ofertateLOT 2, </text:p>
            <text:p text:style-name="P38">reper 2.4</text:p>
            <text:p text:style-name="P39">[a se completa de către Ofertant]</text:p>
          </table:table-cell>
        </table:table-row>
        <table:table-row table:style-name="Table8.1">
          <table:table-cell table:style-name="Table8.A1" office:value-type="string">
            <text:p text:style-name="P56"><text:span text:style-name="T32">Denumire produs: </text:span><text:span text:style-name="T41">Generator de functii</text:span><text:span text:style-name="T32"> </text:span></text:p>
          </table:table-cell>
          <table:table-cell table:style-name="Table8.B1" office:value-type="string">
            <text:p text:style-name="P40">Marca / modelul produsului</text:p>
          </table:table-cell>
        </table:table-row>
        <table:table-row table:style-name="Table8.1">
          <table:table-cell table:style-name="Table8.A1" office:value-type="string">
            <text:p text:style-name="P59">Descriere generală: </text:p>
            <text:p text:style-name="P55"><text:span text:style-name="T42">Permite generarea de semnale triunghiulare, dreptunghiulare si sinusoidale.</text:span><text:span text:style-name="T33"> </text:span></text:p>
          </table:table-cell>
          <table:table-cell table:style-name="Table8.B1" office:value-type="string">
            <text:p text:style-name="P40">Descriere generală</text:p>
          </table:table-cell>
        </table:table-row>
        <table:table-row table:style-name="Table8.1">
          <table:table-cell table:style-name="Table8.A1" office:value-type="string">
            <text:p text:style-name="P58">Detalii specifice şi standarde tehnice minim</text:p>
            <text:p text:style-name="P58"><text:s/>acceptate de către Beneficiar</text:p>
          </table:table-cell>
          <table:table-cell table:style-name="Table8.B1" office:value-type="string">
            <text:p text:style-name="P40">Detaliile specifice şi standardele tehnice ale produsului ofertat</text:p>
          </table:table-cell>
        </table:table-row>
        <text:soft-page-break/>
        <table:table-row table:style-name="Table8.1">
          <table:table-cell table:style-name="Table8.A1" office:value-type="string">
            <text:p text:style-name="P62">Parametri de funcţionare minim acceptaţi de către Beneficiar</text:p>
            <text:p text:style-name="P114">Interval frecvenţă trasee: 0,1 Hz...1 MHz (formă semnal triunghiulară), 0,1 Hz...5 MHz (traseu dreptunghiular), 0,1 Hz...5 MHz (traseu sinusoidal), Forme de undă: arbitrară, brum, dreptunghiular, sinus, triunghiular.</text:p>
            <text:p text:style-name="P89"><text:span text:style-name="T60">(</text:span><text:span text:style-name="T60">Produs de referinta GW INSTEK, AFG-2105 sau „echivalent”)</text:span> </text:p>
          </table:table-cell>
          <table:table-cell table:style-name="Table8.B1" office:value-type="string">
            <text:p text:style-name="P40">Parametrii de Funcţionare ai produsului ofertat</text:p>
          </table:table-cell>
        </table:table-row>
        <table:table-row table:style-name="Table8.1">
          <table:table-cell table:style-name="Table8.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8.B1" office:value-type="string">
            <text:p text:style-name="P39"/>
          </table:table-cell>
        </table:table-row>
      </table:table>
      <text:p text:style-name="P19"/>
      <text:p text:style-name="P19"/>
      <table:table table:name="Table9" table:style-name="Table9">
        <table:table-column table:style-name="Table9.A"/>
        <table:table-column table:style-name="Table9.B"/>
        <table:table-row table:style-name="Table9.1">
          <table:table-cell table:style-name="Table9.A1" office:value-type="string">
            <text:p text:style-name="P20">A. Specificații tehnice solicitate LOT 3, </text:p>
            <text:p text:style-name="P20">reper 3.1</text:p>
            <text:p text:style-name="P24"/>
          </table:table-cell>
          <table:table-cell table:style-name="Table9.B1" office:value-type="string">
            <text:p text:style-name="P38">B. Specificații tehnice ofertateLOT 3, </text:p>
            <text:p text:style-name="P38">reper 3.1</text:p>
            <text:p text:style-name="P39">[a se completa de către Ofertant]</text:p>
          </table:table-cell>
        </table:table-row>
        <table:table-row table:style-name="Table9.1">
          <table:table-cell table:style-name="Table9.A1" office:value-type="string">
            <text:p text:style-name="P56"><text:span text:style-name="T32">Denumire produs: </text:span><text:span text:style-name="T41">Laptop</text:span><text:span text:style-name="T32"> </text:span></text:p>
          </table:table-cell>
          <table:table-cell table:style-name="Table9.B1" office:value-type="string">
            <text:p text:style-name="P40">Marca / modelul produsului</text:p>
          </table:table-cell>
        </table:table-row>
        <table:table-row table:style-name="Table9.1">
          <table:table-cell table:style-name="Table9.A1" office:value-type="string">
            <text:p text:style-name="P59">Descriere generală:</text:p>
            <text:p text:style-name="P55"><text:span text:style-name="T32"><text:s/></text:span><text:span text:style-name="T42">Laptopul trebuie sa ofere mobilitate, performanțe ridicate, în vederea susținerii activităților de management, respectiv implementare din cadrul proiectului.</text:span><text:span text:style-name="T33"> </text:span></text:p>
          </table:table-cell>
          <table:table-cell table:style-name="Table9.B1" office:value-type="string">
            <text:p text:style-name="P40">Descriere generală</text:p>
          </table:table-cell>
        </table:table-row>
        <table:table-row table:style-name="Table9.1">
          <table:table-cell table:style-name="Table9.A1" office:value-type="string">
            <text:p text:style-name="P58">Detalii specifice şi standarde tehnice minim acceptate de către Beneficiar</text:p>
            <text:list xml:id="list29465106" text:style-name="L4">
              <text:list-item>
                <text:p text:style-name="P116">Difuzor incorporat, Microfon incorporat,</text:p>
              </text:list-item>
            </text:list>
            <text:p text:style-name="P115">camera</text:p>
            <text:list xml:id="list29516799" text:continue-numbering="true" text:style-name="L4">
              <text:list-item>
                <text:p text:style-name="P116"><text:s/>Web VGA;<text:line-break/>- Conectivitate: rețea (10/100/1000), wireless,</text:p>
              </text:list-item>
            </text:list>
            <text:p text:style-name="P115"><text:s/>Bluetooth; </text:p>
            <text:p text:style-name="P50"><text:span text:style-name="T66">- Porturi HDMI, USB 2.</text:span><text:span text:style-name="T60">0, USB 3.0/3.1, port Audio;<text:line-break/>- Cititor de carduri (Accepta SD, SDHC, SDXC);<text:line-break/>- Acumulator;</text:span></text:p>
            <text:p text:style-name="P51">- Sursa de alimentare acumulator;</text:p>
            <text:p text:style-name="P51">- Culoare Gri/Negru;</text:p>
            <text:p text:style-name="P88"><text:span text:style-name="T58">- Garanție minim 2 ani.</text:span> </text:p>
          </table:table-cell>
          <table:table-cell table:style-name="Table9.B1" office:value-type="string">
            <text:p text:style-name="P40">Detaliile specifice şi standardele tehnice ale produsului ofertat</text:p>
          </table:table-cell>
        </table:table-row>
        <text:soft-page-break/>
        <table:table-row table:style-name="Table9.1">
          <table:table-cell table:style-name="Table9.A1" office:value-type="string">
            <text:p text:style-name="P62">Parametri de funcţionare minim acceptaţi de către Beneficiar</text:p>
            <text:p text:style-name="P117">Procesor Intel Core i7-8550U, minim 1,80 GHz, cache 8 MB;<text:line-break/>- Memorie, sloturi minim 2 sloturi (1 slot liber);<text:line-break/>- Memorie, tip DDR4 minim 8GB;<text:line-break/>- Hard disk, HDD+SSD, minim 1TB+128GB SSD, viteza de rotație minim 5400 rpm;</text:p>
            <text:p text:style-name="P88"><text:span text:style-name="T58">- Afișaj, diagonala minim 15.6 ", format Full HD, anti reflex, rezoluție 1920x1080;<text:line-break/>- Grafica Intel HD Graphics sau echivalent, Placa video dedicata, NVIDIA GeForce sau „echivalent”, capacitate memorie placa video minim 2GB, GDDR5;</text:span> </text:p>
          </table:table-cell>
          <table:table-cell table:style-name="Table9.B1" office:value-type="string">
            <text:p text:style-name="P40">Parametrii de Funcţionare ai produsului ofertat</text:p>
          </table:table-cell>
        </table:table-row>
        <table:table-row table:style-name="Table9.1">
          <table:table-cell table:style-name="Table9.A1" office:value-type="string">
            <text:p text:style-name="P49">Piese de schimb -</text:p>
            <text:p text:style-name="P48">Instrumente şi Accesorii </text:p>
            <text:p text:style-name="P48">Geanta laptop;</text:p>
            <text:p text:style-name="P45">- Tastatura si mouse Wireless;</text:p>
            <text:p text:style-name="P45">- Sistemul de operare Windows sau „echivalent”;</text:p>
            <text:p text:style-name="P45">- Microsoft Office 2019.</text:p>
            <text:p text:style-name="P48">Manuale-</text:p>
            <text:p text:style-name="P89"><text:span text:style-name="T63">Cerinţe de întreţinere-</text:span> </text:p>
          </table:table-cell>
          <table:table-cell table:style-name="Table9.B1" office:value-type="string">
            <text:p text:style-name="P25"/>
          </table:table-cell>
        </table:table-row>
      </table:table>
      <text:p text:style-name="P19"/>
      <text:p text:style-name="P19"/>
      <text:p text:style-name="P19"/>
      <table:table table:name="Table10" table:style-name="Table10">
        <table:table-column table:style-name="Table10.A"/>
        <table:table-column table:style-name="Table10.B"/>
        <table:table-row table:style-name="Table10.1">
          <table:table-cell table:style-name="Table10.A1" office:value-type="string">
            <text:p text:style-name="P20">A. Specificații tehnice solicitate LOT 3, </text:p>
            <text:p text:style-name="P20">reper 3.2</text:p>
            <text:p text:style-name="P24"/>
          </table:table-cell>
          <table:table-cell table:style-name="Table10.B1" office:value-type="string">
            <text:p text:style-name="P38">B. Specificații tehnice ofertateLOT 3, </text:p>
            <text:p text:style-name="P38">reper 3.2</text:p>
            <text:p text:style-name="P39">[a se completa de către Ofertant]</text:p>
          </table:table-cell>
        </table:table-row>
        <table:table-row table:style-name="Table10.1">
          <table:table-cell table:style-name="Table10.A1" office:value-type="string">
            <text:p text:style-name="P56"><text:span text:style-name="T32">Denumire produs: </text:span><text:span text:style-name="T41">Imprimantă 3D Black Widow cu Auto-Nivelare</text:span><text:span text:style-name="T32"> </text:span></text:p>
          </table:table-cell>
          <table:table-cell table:style-name="Table10.B1" office:value-type="string">
            <text:p text:style-name="P40">Marca / modelul produsului</text:p>
          </table:table-cell>
        </table:table-row>
        <table:table-row table:style-name="Table10.1">
          <table:table-cell table:style-name="Table10.A1" office:value-type="string">
            <text:p text:style-name="P55"><text:span text:style-name="T32">Descriere generală: </text:span><text:span text:style-name="T42">Sistem capabil să realizeze prototipuri tridimensionale prin imprimarea strat cu strat utilizând diferite tipuri de filament a structurii modelului existenta in format digital.</text:span><text:span text:style-name="T33"> </text:span></text:p>
          </table:table-cell>
          <table:table-cell table:style-name="Table10.B1" office:value-type="string">
            <text:p text:style-name="P40">Descriere generală</text:p>
          </table:table-cell>
        </table:table-row>
        <table:table-row table:style-name="Table10.1">
          <table:table-cell table:style-name="Table10.A1" office:value-type="string">
            <text:p text:style-name="P58">Detalii specifice şi standarde tehnice minim acceptate de către Beneficiar</text:p>
            <text:p text:style-name="P63"><text:span text:style-name="T70">·</text:span><text:span text:style-name="T47"> </text:span><text:span text:style-name="T74">Viteză de printare: 100 mm/s;</text:span></text:p>
            <text:p text:style-name="P52"><text:span text:style-name="T45">·</text:span><text:span text:style-name="T25">Extruder: Microstep Extruder;</text:span></text:p>
            <text:p text:style-name="P44"><text:span text:style-name="T46">·</text:span><text:span text:style-name="T50"> </text:span><text:span text:style-name="T34">Tip filament: PLA, PLA flexibi</text:span><text:span text:style-name="T25">l, ABS, HIPS, Wood, PVA, Nylon;</text:span></text:p>
            <text:p text:style-name="P44"><text:span text:style-name="T45">·</text:span><text:span text:style-name="T25">Grosime strat: 0,05 mm;</text:span></text:p>
            <text:p text:style-name="P44"><text:span text:style-name="T45">·</text:span><text:span text:style-name="T25">Precizie poziţionare: </text:span></text:p>
            <text:p text:style-name="P44"><text:span text:style-name="T45">·</text:span><text:span text:style-name="T49"> </text:span><text:span text:style-name="T25">Z: 0,004 mm;</text:span></text:p>
            <text:p text:style-name="P44"><text:span text:style-name="T45">·</text:span><text:span text:style-name="T49"> </text:span><text:span text:style-name="T25">XY: 0,012 mm;</text:span></text:p>
            <text:p text:style-name="P44"><text:span text:style-name="T45">·</text:span><text:span text:style-name="T25">Fişiere suportate: STL, G-Code;</text:span></text:p>
            <text:p text:style-name="P44"><text:span text:style-name="T45">·</text:span><text:span text:style-name="T25">Dimensiuni maxime de printare: 370 x 250 x 300 mm;</text:span></text:p>
            <text:p text:style-name="P88"><text:span text:style-name="T40">Placa de control: MKS Gen v1.3;</text:span> </text:p>
          </table:table-cell>
          <table:table-cell table:style-name="Table10.B1" office:value-type="string">
            <text:p text:style-name="P40">Detaliile specifice şi standardele tehnice ale produsului ofertat</text:p>
          </table:table-cell>
        </table:table-row>
        <text:soft-page-break/>
        <table:table-row table:style-name="Table10.1">
          <table:table-cell table:style-name="Table10.A1" office:value-type="string">
            <text:p text:style-name="P62">Parametri de funcţionare minim acceptaţi de către Beneficiar</text:p>
            <text:p text:style-name="P88"><text:span text:style-name="T40">Controlul sistemului pentru a realiza modelul tridimensional descris in structura fișierului digital.</text:span> </text:p>
          </table:table-cell>
          <table:table-cell table:style-name="Table10.B1" office:value-type="string">
            <text:p text:style-name="P40">Parametrii de Funcţionare ai produsului ofertat</text:p>
          </table:table-cell>
        </table:table-row>
        <table:table-row table:style-name="Table10.1">
          <table:table-cell table:style-name="Table10.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0.B1" office:value-type="string">
            <text:p text:style-name="P25"/>
          </table:table-cell>
        </table:table-row>
      </table:table>
      <text:p text:style-name="P19"/>
      <text:p text:style-name="P19"/>
      <table:table table:name="Table11" table:style-name="Table11">
        <table:table-column table:style-name="Table11.A"/>
        <table:table-column table:style-name="Table11.B"/>
        <table:table-row table:style-name="Table11.1">
          <table:table-cell table:style-name="Table11.A1" office:value-type="string">
            <text:p text:style-name="P20">A. Specificații tehnice solicitate LOT 4, </text:p>
            <text:p text:style-name="P20">reper 4.1</text:p>
            <text:p text:style-name="P24"/>
          </table:table-cell>
          <table:table-cell table:style-name="Table11.B1" office:value-type="string">
            <text:p text:style-name="P38">B. Specificații tehnice ofertateLOT 4, </text:p>
            <text:p text:style-name="P38">reper 4.1</text:p>
            <text:p text:style-name="P39">[a se completa de către Ofertant]</text:p>
          </table:table-cell>
        </table:table-row>
        <table:table-row table:style-name="Table11.1">
          <table:table-cell table:style-name="Table11.A1" office:value-type="string">
            <text:p text:style-name="P56"><text:span text:style-name="T32">Denumire produs:</text:span><text:span text:style-name="T41">Kit introducere in Arduino</text:span><text:span text:style-name="T32"> </text:span></text:p>
          </table:table-cell>
          <table:table-cell table:style-name="Table11.B1" office:value-type="string">
            <text:p text:style-name="P40">Marca / modelul produsului</text:p>
          </table:table-cell>
        </table:table-row>
        <table:table-row table:style-name="Table11.1">
          <table:table-cell table:style-name="Table11.A1" office:value-type="string">
            <text:p text:style-name="P55"><text:span text:style-name="T32">Descriere generală: </text:span><text:span text:style-name="T42">Kit-ul introducere în Arduino este ideal pentru pasionații de electronică care doresc să învețe cum se utilizează o placă de dezvoltare Arduino împreună cu diverși senzori.</text:span></text:p>
            <text:p text:style-name="P103"><text:s/>Datorită manualului de instrucțiuni disponibil</text:p>
            <text:p text:style-name="P103"><text:s/>pentru acest kit, orice entuziast care nu a mai</text:p>
            <text:p text:style-name="P55"><text:span text:style-name="T42"><text:s/>utilizat o placă de dezvoltare va fi în stare să creeze proiecte interesante.</text:span><text:span text:style-name="T33"> </text:span></text:p>
          </table:table-cell>
          <table:table-cell table:style-name="Table11.B1" office:value-type="string">
            <text:p text:style-name="P40">Descriere generală</text:p>
          </table:table-cell>
        </table:table-row>
        <text:soft-page-break/>
        <table:table-row table:style-name="Table11.1">
          <table:table-cell table:style-name="Table11.A1" office:value-type="string">
            <text:p text:style-name="P58">Detalii specifice şi standarde tehnice minim</text:p>
            <text:p text:style-name="P58"><text:s/>acceptate de către Beneficiar</text:p>
            <text:p text:style-name="P63"><text:span text:style-name="T70">·</text:span><text:span text:style-name="T47"> </text:span><text:span text:style-name="T74">Placă compatibilă cu Arduino UNO R3;</text:span></text:p>
            <text:p text:style-name="P44"><text:span text:style-name="T45">·</text:span><text:span text:style-name="T25">Cablu albastru de 50 cm pentru Arduino UNO;</text:span></text:p>
            <text:p text:style-name="P44"><text:span text:style-name="T45">·</text:span><text:span text:style-name="T49"> </text:span><text:span text:style-name="T25">Mini breadboard alb pentru Arduino UNO;</text:span></text:p>
            <text:p text:style-name="P44"><text:span text:style-name="T45">·</text:span><text:span text:style-name="T25">LCD 1602 cu backlight albastru cu pinii lipiţi;</text:span></text:p>
            <text:p text:style-name="P44"><text:span text:style-name="T45">·</text:span><text:span text:style-name="T25">Afişaj LED de 4 cifre cu 7 segmente;</text:span></text:p>
            <text:p text:style-name="P44"><text:span text:style-name="T45">·</text:span><text:span text:style-name="T25">Afişaj LED de 1 cifră cu 7 segmente;</text:span></text:p>
            <text:p text:style-name="P44"><text:span text:style-name="T45">·</text:span><text:span text:style-name="T25">Micro-servomotor 9g SG90;</text:span></text:p>
            <text:p text:style-name="P44"><text:span text:style-name="T45">·</text:span><text:span text:style-name="T25">Senzor de distanţă ultrasonic HC-SR04;</text:span></text:p>
            <text:p text:style-name="P44"><text:span text:style-name="T45">·</text:span><text:span text:style-name="T25">Breadboard 830 puncte;</text:span></text:p>
            <text:p text:style-name="P44"><text:span text:style-name="T45">·</text:span><text:span text:style-name="T49"> </text:span><text:span text:style-name="T25">Sursă de alimentare pentru breadboard;</text:span></text:p>
            <text:p text:style-name="P44"><text:span text:style-name="T45">·</text:span><text:span text:style-name="T25">Senzor de temperatură şi umiditate DHT11;</text:span></text:p>
            <text:p text:style-name="P44"><text:span text:style-name="T45">·</text:span><text:span text:style-name="T49"> </text:span><text:span text:style-name="T25">Receptor pentru telecomanda infraroşu;</text:span></text:p>
            <text:p text:style-name="P44"><text:span text:style-name="T45">·</text:span><text:span text:style-name="T25">Telecomandă infraroşu;</text:span></text:p>
            <text:p text:style-name="P44"><text:span text:style-name="T45">·</text:span><text:span text:style-name="T25">Stepper;</text:span></text:p>
            <text:p text:style-name="P44"><text:span text:style-name="T45">·</text:span><text:span text:style-name="T25">Placă driver pentru steppere;</text:span></text:p>
            <text:p text:style-name="P44"><text:span text:style-name="T45">·</text:span><text:span text:style-name="T49"> </text:span><text:span text:style-name="T25">Motor DC;</text:span></text:p>
            <text:p text:style-name="P44"><text:span text:style-name="T45">·</text:span><text:span text:style-name="T25">Modul joystick;</text:span></text:p>
            <text:p text:style-name="P44"><text:span text:style-name="T45">·</text:span><text:span text:style-name="T25">Releu de 5 V;</text:span></text:p>
            <text:p text:style-name="P44"><text:span text:style-name="T45">·</text:span><text:span text:style-name="T25">Baterie 9 V cu mufă DC;</text:span></text:p>
            <text:p text:style-name="P44"><text:span text:style-name="T45">·</text:span><text:span text:style-name="T49"> </text:span><text:span text:style-name="T25">IC L293D;</text:span></text:p>
            <text:p text:style-name="P44"><text:span text:style-name="T45">·</text:span><text:span text:style-name="T25">IC 74HC595;</text:span></text:p>
            <text:p text:style-name="P44"><text:span text:style-name="T45">·</text:span><text:span text:style-name="T25">Set 10 fire mama - tata de 30 cm;</text:span></text:p>
            <text:p text:style-name="P44"><text:span text:style-name="T45">·</text:span><text:span text:style-name="T49"> </text:span><text:span text:style-name="T25">Set de 65 fire tata - tata cu lungimi variabile pentru breadboard;</text:span></text:p>
            <text:p text:style-name="P44"><text:span text:style-name="T45">·</text:span><text:span text:style-name="T25">10 seturi de rezistori a câte 10 bucăţi fiecare:</text:span></text:p>
            <text:p text:style-name="P44"><text:span text:style-name="T45">·</text:span><text:span text:style-name="T25">Potenţiometru de 10 kΩ;</text:span></text:p>
            <text:p text:style-name="P44"><text:span text:style-name="T45">·</text:span><text:span text:style-name="T25">5 seturi de leduri a câte 5 bucăţi fiecare:</text:span></text:p>
            <text:p text:style-name="P44"><text:span text:style-name="T45">·</text:span><text:span text:style-name="T25">LED RGB;</text:span></text:p>
            <text:p text:style-name="P44"><text:span text:style-name="T45">·</text:span><text:span text:style-name="T25">5 butoane;</text:span></text:p>
            <text:p text:style-name="P44"><text:span text:style-name="T45">·</text:span><text:span text:style-name="T25">Senzor de înclinare;</text:span></text:p>
            <text:p text:style-name="P44"><text:span text:style-name="T45">·</text:span><text:span text:style-name="T25">2 fotorezistoare;</text:span></text:p>
            <text:p text:style-name="P44"><text:span text:style-name="T45">·</text:span><text:span text:style-name="T49"> </text:span><text:span text:style-name="T25">Termistor;</text:span></text:p>
            <text:p text:style-name="P44"><text:span text:style-name="T45">·</text:span><text:span text:style-name="T25">2 tranzistori NPN;</text:span></text:p>
            <text:p text:style-name="P44"><text:span text:style-name="T45">·</text:span><text:span text:style-name="T25">2 diode 1N4007;</text:span></text:p>
            <text:p text:style-name="P44"><text:span text:style-name="T45">·</text:span><text:span text:style-name="T25">Buzzer activ;</text:span></text:p>
            <text:p text:style-name="P44"><text:span text:style-name="T45">·</text:span><text:span text:style-name="T49"> </text:span><text:span text:style-name="T25">Buzzer pasiv;</text:span></text:p>
            <text:p text:style-name="P44"><text:span text:style-name="T45">·</text:span><text:span text:style-name="T25">Elice;</text:span></text:p>
            <text:p text:style-name="P44"><text:span text:style-name="T45">·</text:span><text:span text:style-name="T25">Sursă de alimentare reglabilă (30V, 5A);</text:span></text:p>
            <text:p text:style-name="P88"><text:span text:style-name="T40">Set unelte de baza în electronică.</text:span> </text:p>
          </table:table-cell>
          <table:table-cell table:style-name="Table11.B1" office:value-type="string">
            <text:p text:style-name="P40">Detaliile specifice şi standardele tehnice ale produsului ofertat</text:p>
          </table:table-cell>
        </table:table-row>
        <table:table-row table:style-name="Table11.1">
          <table:table-cell table:style-name="Table11.A1" office:value-type="string">
            <text:p text:style-name="P62">Parametri de funcţionare minim acceptaţi de către Beneficiar</text:p>
            <text:p text:style-name="P88"><text:span text:style-name="T60">Kit-ul este însoțit de un ghid electronic în care se explică cum se utilizează fiecare componentă în parte. Fiecare lecție prezintă informații generale despre componenta respectivă, modul de utilizare, dar și un exemplu de cod.</text:span> </text:p>
          </table:table-cell>
          <table:table-cell table:style-name="Table11.B1" office:value-type="string">
            <text:p text:style-name="P40">Parametrii de Funcţionare ai produsului ofertat</text:p>
          </table:table-cell>
        </table:table-row>
        <text:soft-page-break/>
        <table:table-row table:style-name="Table11.1">
          <table:table-cell table:style-name="Table11.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1.B1" office:value-type="string">
            <text:p text:style-name="P25"/>
          </table:table-cell>
        </table:table-row>
      </table:table>
      <text:p text:style-name="P19"/>
      <text:p text:style-name="P19"/>
      <table:table table:name="Table12" table:style-name="Table12">
        <table:table-column table:style-name="Table12.A"/>
        <table:table-column table:style-name="Table12.B"/>
        <table:table-row table:style-name="Table12.1">
          <table:table-cell table:style-name="Table12.A1" office:value-type="string">
            <text:p text:style-name="P20">A. Specificații tehnice solicitate LOT 4, </text:p>
            <text:p text:style-name="P20">reper 4.2</text:p>
            <text:p text:style-name="P24"/>
          </table:table-cell>
          <table:table-cell table:style-name="Table12.B1" office:value-type="string">
            <text:p text:style-name="P38">B. Specificații tehnice ofertateLOT 4, </text:p>
            <text:p text:style-name="P38">reper 4.2</text:p>
            <text:p text:style-name="P39">[a se completa de către Ofertant]</text:p>
          </table:table-cell>
        </table:table-row>
        <table:table-row table:style-name="Table12.1">
          <table:table-cell table:style-name="Table12.A1" office:value-type="string">
            <text:p text:style-name="P55"><text:span text:style-name="T32">Denumire produs: </text:span><text:span text:style-name="T41">Senzor de temperatura analogic</text:span><text:span text:style-name="T32"> </text:span></text:p>
          </table:table-cell>
          <table:table-cell table:style-name="Table12.B1" office:value-type="string">
            <text:p text:style-name="P40">Marca / modelul produsului</text:p>
          </table:table-cell>
        </table:table-row>
        <table:table-row table:style-name="Table12.1">
          <table:table-cell table:style-name="Table12.A1" office:value-type="string">
            <text:p text:style-name="P55"><text:span text:style-name="T32">Descriere generală: </text:span><text:span text:style-name="T42">Senzor de temperatură care generează o tensiune de ieșire proporțională cu temperatura măsurată în grade Celsius.</text:span><text:span text:style-name="T33"> </text:span></text:p>
          </table:table-cell>
          <table:table-cell table:style-name="Table12.B1" office:value-type="string">
            <text:p text:style-name="P40">Descriere generală</text:p>
          </table:table-cell>
        </table:table-row>
        <table:table-row table:style-name="Table12.1">
          <table:table-cell table:style-name="Table12.A1" office:value-type="string">
            <text:p text:style-name="P58">Detalii specifice şi standarde tehnice minim</text:p>
            <text:p text:style-name="P58"><text:s/>acceptate de către Beneficiar</text:p>
            <text:p text:style-name="P65"><text:span text:style-name="T70">·</text:span>Calibrat direct în grade Celsius;</text:p>
            <text:p text:style-name="P46"><text:span text:style-name="T71">·</text:span><text:span text:style-name="T48"> </text:span><text:span text:style-name="T5">Ieşire liniară, cu un factor de 10 mV/°C;</text:span></text:p>
            <text:p text:style-name="P46"><text:span text:style-name="T71">·</text:span><text:span text:style-name="T48"> </text:span><text:span text:style-name="T5">Acurateţe de 0,5°C (la 25°C);</text:span></text:p>
            <text:p text:style-name="P46"><text:span text:style-name="T71">·</text:span><text:span text:style-name="T48"> </text:span><text:span text:style-name="T5">Interval de măsură de la 0°C la 100 °C;</text:span></text:p>
            <text:p text:style-name="P46"><text:span text:style-name="T71">·</text:span><text:span text:style-name="T48"> </text:span><text:span text:style-name="T5">Operează la tensiuni între 4 V şi 30 V;</text:span></text:p>
            <text:p text:style-name="P46"><text:span text:style-name="T71">·</text:span><text:span text:style-name="T5">Consum maxim de 60 μA;</text:span></text:p>
            <text:p text:style-name="P46"><text:span text:style-name="T71">·</text:span><text:span text:style-name="T5">Impedanţă mică de ieşire, 0,1 ohm la 1 mA. </text:span></text:p>
            <text:p text:style-name="P89"><text:span text:style-name="T60">(produs de referință LM 35 sau „echivalent”)</text:span> </text:p>
          </table:table-cell>
          <table:table-cell table:style-name="Table12.B1" office:value-type="string">
            <text:p text:style-name="P40">Detaliile specifice şi standardele tehnice ale produsului ofertat</text:p>
          </table:table-cell>
        </table:table-row>
        <table:table-row table:style-name="Table12.1">
          <table:table-cell table:style-name="Table12.A1" office:value-type="string">
            <text:p text:style-name="P62">Parametri de funcţionare minim acceptaţi de către Beneficiar</text:p>
            <text:p text:style-name="P89"><text:span text:style-name="T60">Senzorul este capabil să măsoare temperaturi in intervalul </text:span><text:span text:style-name="T60">minim: 0°C la 100°C.</text:span> </text:p>
          </table:table-cell>
          <table:table-cell table:style-name="Table12.B1" office:value-type="string">
            <text:p text:style-name="P40">Parametrii de Funcţionare ai produsului ofertat</text:p>
          </table:table-cell>
        </table:table-row>
        <table:table-row table:style-name="Table12.1">
          <table:table-cell table:style-name="Table12.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2.B1" office:value-type="string">
            <text:p text:style-name="P39"/>
          </table:table-cell>
        </table:table-row>
      </table:table>
      <text:p text:style-name="P19"/>
      <text:p text:style-name="P19"/>
      <table:table table:name="Table13" table:style-name="Table13">
        <table:table-column table:style-name="Table13.A"/>
        <table:table-column table:style-name="Table13.B"/>
        <table:table-row table:style-name="Table13.1">
          <table:table-cell table:style-name="Table13.A1" office:value-type="string">
            <text:p text:style-name="P20">A. Specificații tehnice solicitate LOT 4, </text:p>
            <text:p text:style-name="P20">reper 4.3</text:p>
            <text:p text:style-name="P24"/>
          </table:table-cell>
          <table:table-cell table:style-name="Table13.B1" office:value-type="string">
            <text:p text:style-name="P38">B. Specificații tehnice ofertateLOT 4, </text:p>
            <text:p text:style-name="P38">reper 4.3</text:p>
            <text:p text:style-name="P39">[a se completa de către Ofertant]</text:p>
          </table:table-cell>
        </table:table-row>
        <table:table-row table:style-name="Table13.1">
          <table:table-cell table:style-name="Table13.A1" office:value-type="string">
            <text:p text:style-name="P56"><text:span text:style-name="T32">Denumire produs: </text:span><text:span text:style-name="T41">Senzor de temperatura si</text:span></text:p>
            <text:p text:style-name="P105"><text:s/>umiditate </text:p>
          </table:table-cell>
          <table:table-cell table:style-name="Table13.B1" office:value-type="string">
            <text:p text:style-name="P40">Marca / modelul produsului</text:p>
          </table:table-cell>
        </table:table-row>
        <table:table-row table:style-name="Table13.1">
          <table:table-cell table:style-name="Table13.A1" office:value-type="string">
            <text:p text:style-name="P56"><text:span text:style-name="T32">Descriere generală: </text:span><text:span text:style-name="T42">Dispozitivul este un senzor</text:span></text:p>
            <text:p text:style-name="P104"><text:s/>de umiditate si temperatura de înaltă performanta</text:p>
            <text:p text:style-name="P104"><text:s/>cu o buna fiabilitate si stabilitate. </text:p>
          </table:table-cell>
          <table:table-cell table:style-name="Table13.B1" office:value-type="string">
            <text:p text:style-name="P40">Descriere generală</text:p>
          </table:table-cell>
        </table:table-row>
        <text:soft-page-break/>
        <table:table-row table:style-name="Table13.1">
          <table:table-cell table:style-name="Table13.A1" office:value-type="string">
            <text:p text:style-name="P58">Detalii specifice şi standarde tehnice minim acceptate de către Beneficiar</text:p>
            <text:p text:style-name="P65"><text:span text:style-name="T70">·</text:span>Tensiune de alimentare: 3,3 V – 5 V;</text:p>
            <text:p text:style-name="P46"><text:span text:style-name="T71">·</text:span><text:span text:style-name="T5">Curent: 2,5 mA (maxim);</text:span></text:p>
            <text:p text:style-name="P46"><text:span text:style-name="T71">·</text:span><text:span text:style-name="T5">Gama de măsurare a umidităţii: 20% - 95% RH;</text:span></text:p>
            <text:p text:style-name="P46"><text:span text:style-name="T71">·</text:span><text:span text:style-name="T5">Acurateţea măsurării umidităţii: ±5% RH;</text:span></text:p>
            <text:p text:style-name="P46"><text:span text:style-name="T71">·</text:span><text:span text:style-name="T5">Gama de măsurare a temperaturii: 0 °C - 60 °C;</text:span></text:p>
            <text:p text:style-name="P46"><text:span text:style-name="T71">·</text:span><text:span text:style-name="T5">Acurateţea măsurării temperaturii: ±2°C.</text:span></text:p>
            <text:p text:style-name="P89"><text:span text:style-name="T60">(produs de referință DHT11 sau „echivalent”)</text:span> </text:p>
          </table:table-cell>
          <table:table-cell table:style-name="Table13.B1" office:value-type="string">
            <text:p text:style-name="P40">Detaliile specifice şi standardele tehnice ale produsului ofertat</text:p>
          </table:table-cell>
        </table:table-row>
        <table:table-row table:style-name="Table13.1">
          <table:table-cell table:style-name="Table13.A1" office:value-type="string">
            <text:p text:style-name="P62">Parametri de funcţionare minim acceptaţi de către Beneficiar</text:p>
            <text:p text:style-name="P89"><text:span text:style-name="T60">Temperatura este măsurată de un NTC, iar umiditatea relativă este măsurată folosind un senzor capacitiv. Aceste elemente sunt pre-calibrate, iar ieșirea este oferită ca semnal digital.</text:span> </text:p>
          </table:table-cell>
          <table:table-cell table:style-name="Table13.B1" office:value-type="string">
            <text:p text:style-name="P40">Parametrii de Funcţionare ai produsului ofertat</text:p>
          </table:table-cell>
        </table:table-row>
        <table:table-row table:style-name="Table13.1">
          <table:table-cell table:style-name="Table13.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3.B1" office:value-type="string">
            <text:p text:style-name="P25"/>
          </table:table-cell>
        </table:table-row>
      </table:table>
      <text:p text:style-name="P19"/>
      <text:p text:style-name="P19"/>
      <table:table table:name="Table14" table:style-name="Table14">
        <table:table-column table:style-name="Table14.A"/>
        <table:table-column table:style-name="Table14.B"/>
        <table:table-row table:style-name="Table14.1">
          <table:table-cell table:style-name="Table14.A1" office:value-type="string">
            <text:p text:style-name="P20">A. Specificații tehnice solicitate LOT 4, </text:p>
            <text:p text:style-name="P20">reper 4.4</text:p>
            <text:p text:style-name="P24"/>
          </table:table-cell>
          <table:table-cell table:style-name="Table14.B1" office:value-type="string">
            <text:p text:style-name="P38">B. Specificații tehnice ofertateLOT 4, </text:p>
            <text:p text:style-name="P38">reper 4.4</text:p>
            <text:p text:style-name="P39">[a se completa de către Ofertant]</text:p>
          </table:table-cell>
        </table:table-row>
        <table:table-row table:style-name="Table14.1">
          <table:table-cell table:style-name="Table14.A1" office:value-type="string">
            <text:p text:style-name="P56"><text:span text:style-name="T32">Denumire produs:</text:span><text:span text:style-name="T41">Kit pentru măsurarea</text:span></text:p>
            <text:p text:style-name="P105"><text:s/>temperaturii + termocuplu de tip K </text:p>
          </table:table-cell>
          <table:table-cell table:style-name="Table14.B1" office:value-type="string">
            <text:p text:style-name="P40">Marca / modelul produsului</text:p>
          </table:table-cell>
        </table:table-row>
        <table:table-row table:style-name="Table14.1">
          <table:table-cell table:style-name="Table14.A1" office:value-type="string">
            <text:p text:style-name="P56"><text:span text:style-name="T32">Descriere generală: </text:span><text:span text:style-name="T42">Kit-ul permite măsurarea cu precizie ridicată a temperaturilor înalte.</text:span><text:span text:style-name="T33"> </text:span></text:p>
          </table:table-cell>
          <table:table-cell table:style-name="Table14.B1" office:value-type="string">
            <text:p text:style-name="P40">Descriere generală</text:p>
          </table:table-cell>
        </table:table-row>
        <table:table-row table:style-name="Table14.1">
          <table:table-cell table:style-name="Table14.A1" office:value-type="string">
            <text:p text:style-name="P58">Detalii specifice şi standarde tehnice minim acceptate de către Beneficiar</text:p>
            <text:p text:style-name="P63"><text:span text:style-name="T70">·</text:span><text:span text:style-name="T74">Tensiune de alimentare: 3 V – 5 V;</text:span></text:p>
            <text:p text:style-name="P90"><text:span text:style-name="T45">·</text:span><text:span text:style-name="T25">Temperatură măsurată: 2 </text:span><text:span text:style-name="T24">℃ </text:span><text:span text:style-name="T25">- 1024 </text:span><text:span text:style-name="T24">℃</text:span><text:span text:style-name="T25">, cu o rezoluţie de 0,25 </text:span><text:span text:style-name="T24">℃</text:span><text:span text:style-name="T25">;</text:span></text:p>
            <text:p text:style-name="P90"><text:span text:style-name="T45">·</text:span><text:span text:style-name="T25">Rezoluţie ADC de 12 biţi;</text:span></text:p>
            <text:p text:style-name="P44"><text:span text:style-name="T45">·</text:span><text:span text:style-name="T25">Intrare diferenţiala cu impedanţă mare;</text:span></text:p>
            <text:p text:style-name="P44"><text:span text:style-name="T45">·</text:span><text:span text:style-name="T25">Termocuplu tip K;</text:span></text:p>
            <text:p text:style-name="P88"><text:span text:style-name="T40">Comunicație SPI sau I2C</text:span> </text:p>
          </table:table-cell>
          <table:table-cell table:style-name="Table14.B1" office:value-type="string">
            <text:p text:style-name="P40">Detaliile specifice şi standardele tehnice ale produsului ofertat</text:p>
          </table:table-cell>
        </table:table-row>
        <table:table-row table:style-name="Table14.1">
          <table:table-cell table:style-name="Table14.A1" office:value-type="string">
            <text:p text:style-name="P62">Parametri de funcţionare minim acceptaţi de către Beneficiar</text:p>
            <text:p text:style-name="P88"><text:span text:style-name="T60">Produsul poate lucra împreună cu plăcuțe de dezvoltare Arduino, comunicând pe magistrală SPI sau I2C.</text:span> </text:p>
          </table:table-cell>
          <table:table-cell table:style-name="Table14.B1" office:value-type="string">
            <text:p text:style-name="P40">Parametrii de Funcţionare ai produsului ofertat</text:p>
          </table:table-cell>
        </table:table-row>
        <table:table-row table:style-name="Table14.1">
          <table:table-cell table:style-name="Table14.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4.B1" office:value-type="string">
            <text:p text:style-name="P25"/>
          </table:table-cell>
        </table:table-row>
      </table:table>
      <text:p text:style-name="P19"/>
      <text:p text:style-name="P19"/>
      <table:table table:name="Table15" table:style-name="Table15">
        <table:table-column table:style-name="Table15.A"/>
        <table:table-column table:style-name="Table15.B"/>
        <text:soft-page-break/>
        <table:table-row table:style-name="Table15.1">
          <table:table-cell table:style-name="Table15.A1" office:value-type="string">
            <text:p text:style-name="P20">A. Specificații tehnice solicitate LOT 4, </text:p>
            <text:p text:style-name="P20">reper 4.5</text:p>
            <text:p text:style-name="P24"/>
          </table:table-cell>
          <table:table-cell table:style-name="Table15.B1" office:value-type="string">
            <text:p text:style-name="P38">B. Specificații tehnice ofertateLOT 4, </text:p>
            <text:p text:style-name="P38">reper 4.5</text:p>
            <text:p text:style-name="P39">[a se completa de către Ofertant]</text:p>
          </table:table-cell>
        </table:table-row>
        <table:table-row table:style-name="Table15.1">
          <table:table-cell table:style-name="Table15.A1" office:value-type="string">
            <text:p text:style-name="P56"><text:span text:style-name="T32">Denumire produs:</text:span><text:span text:style-name="T41">Senzor pentru măsurarea</text:span></text:p>
            <text:p text:style-name="P56"><text:span text:style-name="T41"><text:s/>greutăți marca tensometrică + electronica</text:span><text:span text:style-name="T32"> </text:span></text:p>
          </table:table-cell>
          <table:table-cell table:style-name="Table15.B1" office:value-type="string">
            <text:p text:style-name="P40">Marca / modelul produsului</text:p>
          </table:table-cell>
        </table:table-row>
        <table:table-row table:style-name="Table15.1">
          <table:table-cell table:style-name="Table15.A1" office:value-type="string">
            <text:p text:style-name="P56"><text:span text:style-name="T32">Descriere generală: </text:span><text:span text:style-name="T42">Produsul este util pentru a</text:span></text:p>
            <text:p text:style-name="P104"><text:s/>vă construi propriul cântar sau pentru a construi</text:p>
            <text:p text:style-name="P56"><text:span text:style-name="T42"><text:s/>echipamente ce măsoară forța de apăsare.</text:span><text:span text:style-name="T33"> </text:span></text:p>
          </table:table-cell>
          <table:table-cell table:style-name="Table15.B1" office:value-type="string">
            <text:p text:style-name="P40">Descriere generală</text:p>
          </table:table-cell>
        </table:table-row>
        <table:table-row table:style-name="Table15.1">
          <table:table-cell table:style-name="Table15.A1" office:value-type="string">
            <text:p text:style-name="P58">Detalii specifice şi standarde tehnice minim acceptate de către Beneficiar</text:p>
            <text:p text:style-name="P65">Marca tensometrică:</text:p>
            <text:p text:style-name="P44"><text:span text:style-name="T45">·</text:span><text:span text:style-name="T25">Masă maximă măsurată: 50 kg;</text:span></text:p>
            <text:p text:style-name="P44"><text:span text:style-name="T45">·</text:span><text:span text:style-name="T25">Format din 2 rezistenţe de 1 k, aşezate în jumătate de punte;</text:span></text:p>
            <text:p text:style-name="P44"><text:span text:style-name="T45">·</text:span><text:span text:style-name="T25">Tensiune maximă aplicată: 10 V (de preferat, alimentarea se face la 5 V). </text:span></text:p>
            <text:p text:style-name="P47">Modul electronic de achiziţie:</text:p>
            <text:p text:style-name="P44"><text:span text:style-name="T45">·</text:span><text:span text:style-name="T25">Intrări analogice de semnal ce permit conectarea mărcii tensometrice;</text:span></text:p>
            <text:p text:style-name="P88"><text:span text:style-name="T40">Port de comunicație digital pentru transmiterea datelor achiziționate</text:span> </text:p>
          </table:table-cell>
          <table:table-cell table:style-name="Table15.B1" office:value-type="string">
            <text:p text:style-name="P40">Detaliile specifice şi standardele tehnice ale produsului ofertat</text:p>
          </table:table-cell>
        </table:table-row>
        <table:table-row table:style-name="Table15.1">
          <table:table-cell table:style-name="Table15.A1" office:value-type="string">
            <text:p text:style-name="P62">Parametri de funcţionare minim acceptaţi de către Beneficiar</text:p>
            <text:p text:style-name="P88"><text:span text:style-name="T60">Sistemul este capabil sa măsoare forța de apăsare prin intermediul mărcii tensometrice, respectiv sa transmită datele achiziționate prin intermediul unui protocol de comunicatei digital.</text:span> </text:p>
          </table:table-cell>
          <table:table-cell table:style-name="Table15.B1" office:value-type="string">
            <text:p text:style-name="P40">Parametrii de Funcţionare ai produsului ofertat</text:p>
          </table:table-cell>
        </table:table-row>
        <table:table-row table:style-name="Table15.1">
          <table:table-cell table:style-name="Table15.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5.B1" office:value-type="string">
            <text:p text:style-name="P25"/>
          </table:table-cell>
        </table:table-row>
      </table:table>
      <text:p text:style-name="P19"/>
      <text:p text:style-name="P19"/>
      <table:table table:name="Table16" table:style-name="Table16">
        <table:table-column table:style-name="Table16.A"/>
        <table:table-column table:style-name="Table16.B"/>
        <table:table-row table:style-name="Table16.1">
          <table:table-cell table:style-name="Table16.A1" office:value-type="string">
            <text:p text:style-name="P20">A. Specificații tehnice solicitate LOT 4, </text:p>
            <text:p text:style-name="P20">reper 4.6</text:p>
            <text:p text:style-name="P24"/>
          </table:table-cell>
          <table:table-cell table:style-name="Table16.B1" office:value-type="string">
            <text:p text:style-name="P38">B. Specificații tehnice ofertateLOT 4, </text:p>
            <text:p text:style-name="P38">reper 4.6</text:p>
            <text:p text:style-name="P39">[a se completa de către Ofertant]</text:p>
          </table:table-cell>
        </table:table-row>
        <table:table-row table:style-name="Table16.1">
          <table:table-cell table:style-name="Table16.A1" office:value-type="string">
            <text:p text:style-name="P56"><text:span text:style-name="T32">Denumire produs:</text:span><text:span text:style-name="T41">Placa de dezvoltare</text:span></text:p>
          </table:table-cell>
          <table:table-cell table:style-name="Table16.B1" office:value-type="string">
            <text:p text:style-name="P40">Marca / modelul produsului</text:p>
          </table:table-cell>
        </table:table-row>
        <table:table-row table:style-name="Table16.1">
          <table:table-cell table:style-name="Table16.A1" office:value-type="string">
            <text:p text:style-name="P56"><text:span text:style-name="T32">Descriere generală: </text:span><text:span text:style-name="T42">ESP32 este un sistem cu</text:span></text:p>
            <text:p text:style-name="P104"><text:s/>capabilități Wi-Fi și dual-mode Bluetooth! ESP32</text:p>
            <text:p text:style-name="P104"><text:s/>este un modul de dezvoltare integrat cu switch-uri</text:p>
            <text:p text:style-name="P104"><text:s/>integrate de antenă, balun RF, amplificator de</text:p>
            <text:p text:style-name="P104"><text:s/>putere, amplificator de recepție cu zgomot redus,</text:p>
            <text:p text:style-name="P56"><text:span text:style-name="T42"><text:s/>filtre și module de gestionare a alimentării.</text:span><text:span text:style-name="T33"> </text:span></text:p>
          </table:table-cell>
          <table:table-cell table:style-name="Table16.B1" office:value-type="string">
            <text:p text:style-name="P40">Descriere generală</text:p>
          </table:table-cell>
        </table:table-row>
        <text:soft-page-break/>
        <table:table-row table:style-name="Table16.1">
          <table:table-cell table:style-name="Table16.A1" office:value-type="string">
            <text:p text:style-name="P58">Detalii specifice şi standarde tehnice minim</text:p>
            <text:p text:style-name="P58"><text:s/>acceptate de către Beneficiar</text:p>
            <text:p text:style-name="P63"><text:span text:style-name="T70">·</text:span><text:span text:style-name="T74">Procesorul principal: Tensilica Xtensa 32-bit LX6 microprocesor</text:span></text:p>
            <text:p text:style-name="P52"><text:span text:style-name="T45">·</text:span><text:span text:style-name="T25">Nuclee: 2 or 1 </text:span></text:p>
            <text:p text:style-name="P44"><text:span text:style-name="T45">·</text:span><text:span text:style-name="T25">Frecventa: până la 240 MHz</text:span></text:p>
            <text:p text:style-name="P44"><text:span text:style-name="T45">·</text:span><text:span text:style-name="T25">Performanta: până la 600 DMIPS</text:span></text:p>
            <text:p text:style-name="P47">Conectivitate Wireless</text:p>
            <text:p text:style-name="P44"><text:span text:style-name="T45">·</text:span><text:span text:style-name="T25">Wi-Fi: 802.11 b/g/n/e/i (802.11n @ 2.4 GHz până la 150 Mbit/s)</text:span></text:p>
            <text:p text:style-name="P44"><text:span text:style-name="T45">·</text:span><text:span text:style-name="T25">Bluetooth: v4.2 BR/EDR and Bluetooth Low Energy (BLE)</text:span></text:p>
            <text:p text:style-name="P44"><text:span text:style-name="T45">·</text:span><text:span text:style-name="T25">Putere redusa: Opțiunile cu putere redusa utilizează ULP co-procesorul pentru a asigura posibilitatea de conversii ADC, calcul.</text:span></text:p>
            <text:p text:style-name="P47">Memorie</text:p>
            <text:p text:style-name="P44"><text:span text:style-name="T45">·</text:span><text:span text:style-name="T25">ROM: 448 KiB</text:span></text:p>
            <text:p text:style-name="P44"><text:span text:style-name="T45">·</text:span><text:span text:style-name="T25">SRAM: 520 KiB</text:span></text:p>
            <text:p text:style-name="P44"><text:span text:style-name="T45">·</text:span><text:span text:style-name="T25">RTC Slow SRAM: 8 KiB</text:span></text:p>
            <text:p text:style-name="P44"><text:span text:style-name="T45">·</text:span><text:span text:style-name="T25">RTC Fast SRAM: 8 KiB</text:span></text:p>
            <text:p text:style-name="P44"><text:span text:style-name="T45">·</text:span><text:span text:style-name="T25">eFuse: 1 Kibit</text:span></text:p>
            <text:p text:style-name="P44"><text:span text:style-name="T45">·</text:span><text:span text:style-name="T25">Embedded Flash: 0 MiB or 2 MiB (depinde de variatie)</text:span></text:p>
            <text:p text:style-name="P44"><text:span text:style-name="T45">·</text:span><text:span text:style-name="T25">I/O: interfață periferica cu DMA care include atingere capacitiva, ADCs (analog-to-digital converter), DACs (digital-to-analog converter), I²C (Inter-Integrated Circuit), UART (universal asynchronous receiver/transmitter), CAN 2.0 (Controller Area Network), SPI (Serial Peripheral Interface), I²S (Integrated Inter-IC Sound), RMII (Reduced Media-Independent Interface), PWM (pulse width modulation), si altele.</text:span></text:p>
            <text:p text:style-name="P47">Securitate</text:p>
            <text:p text:style-name="P44"><text:span text:style-name="T45">·</text:span><text:span text:style-name="T25">IEEE 802.11 toate caracteristicile standard de securitate, inclusiv WFA, WPA/WPA2 si WAPI</text:span></text:p>
            <text:p text:style-name="P47">Secure boot</text:p>
            <text:p text:style-name="P44"><text:span text:style-name="T45">·</text:span><text:span text:style-name="T25">Flash encryption</text:span></text:p>
            <text:p text:style-name="P44"><text:span text:style-name="T45">·</text:span><text:span text:style-name="T25">1024-bit OTP, up to 768-bit pentru clienti</text:span></text:p>
            <text:p text:style-name="P88"><text:span text:style-name="T24"><text:s/></text:span><text:span text:style-name="T40">Accelerare criptografica hardware: AES, SHA-2, RSA, elliptic curve cryptography (ECC), random number generator (RNG) </text:span></text:p>
            <text:p text:style-name="P89"><text:span text:style-name="T60">(produs de referință ESP32 sau „echivalent”)</text:span> </text:p>
          </table:table-cell>
          <table:table-cell table:style-name="Table16.B1" office:value-type="string">
            <text:p text:style-name="P40">Detaliile specifice şi standardele tehnice ale produsului ofertat</text:p>
          </table:table-cell>
        </table:table-row>
        <text:soft-page-break/>
        <table:table-row table:style-name="Table16.1">
          <table:table-cell table:style-name="Table16.A1" office:value-type="string">
            <text:p text:style-name="P62">Parametri de funcţionare minim acceptaţi de către Beneficiar</text:p>
            <text:p text:style-name="P88"><text:span text:style-name="T60">Proiectat pentru dispozitive mobile, dispozitive electronice portabile și aplicații IoT, ESP32 realizează un consum extrem de redus de energie prin caracteristici de economisire a energiei, incluzând oprirea rapidă a ceasurilor, modurile multiple de alimentare și scalarea dinamică a puterii.</text:span> </text:p>
          </table:table-cell>
          <table:table-cell table:style-name="Table16.B1" office:value-type="string">
            <text:p text:style-name="P40">Parametrii de Funcţionare ai produsului ofertat</text:p>
          </table:table-cell>
        </table:table-row>
        <table:table-row table:style-name="Table16.1">
          <table:table-cell table:style-name="Table16.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6.B1" office:value-type="string">
            <text:p text:style-name="P25"/>
          </table:table-cell>
        </table:table-row>
      </table:table>
      <text:p text:style-name="P19"/>
      <text:p text:style-name="P19"/>
      <table:table table:name="Table17" table:style-name="Table17">
        <table:table-column table:style-name="Table17.A"/>
        <table:table-column table:style-name="Table17.B"/>
        <table:table-row table:style-name="Table17.1">
          <table:table-cell table:style-name="Table17.A1" office:value-type="string">
            <text:p text:style-name="P20">A. Specificații tehnice solicitate LOT 4, </text:p>
            <text:p text:style-name="P20">reper 4.7</text:p>
            <text:p text:style-name="P24"/>
          </table:table-cell>
          <table:table-cell table:style-name="Table17.B1" office:value-type="string">
            <text:p text:style-name="P38">B. Specificații tehnice ofertateLOT 4, </text:p>
            <text:p text:style-name="P38">reper 4.7</text:p>
            <text:p text:style-name="P39">[a se completa de către Ofertant]</text:p>
          </table:table-cell>
        </table:table-row>
        <table:table-row table:style-name="Table17.1">
          <table:table-cell table:style-name="Table17.A1" office:value-type="string">
            <text:p text:style-name="P56"><text:span text:style-name="T32">Denumire produs: </text:span><text:span text:style-name="T41">Arduino MKR Vidor 4000</text:span><text:span text:style-name="T32"> </text:span></text:p>
          </table:table-cell>
          <table:table-cell table:style-name="Table17.B1" office:value-type="string">
            <text:p text:style-name="P40">Marca / modelul produsului</text:p>
          </table:table-cell>
        </table:table-row>
        <table:table-row table:style-name="Table17.1">
          <table:table-cell table:style-name="Table17.A1" office:value-type="string">
            <text:p text:style-name="P56"><text:span text:style-name="T32">Descriere generală: </text:span><text:span text:style-name="T42">Placă de dezvoltare Arduino</text:span></text:p>
            <text:p text:style-name="P104"><text:s/>MKR VIDOR 4000 este puternică, capabilă să</text:p>
            <text:p text:style-name="P104"><text:s/>realizeze procesarea audio și video de mare viteză</text:p>
            <text:p text:style-name="P104"><text:s/>și va interfața cu toate celelalte placi și dispozitive</text:p>
            <text:p text:style-name="P104"><text:s/>Arduino. </text:p>
          </table:table-cell>
          <table:table-cell table:style-name="Table17.B1" office:value-type="string">
            <text:p text:style-name="P40">Descriere generală</text:p>
          </table:table-cell>
        </table:table-row>
        <table:table-row table:style-name="Table17.1">
          <table:table-cell table:style-name="Table17.A1" office:value-type="string">
            <text:p text:style-name="P58">Detalii specifice şi standarde tehnice minim</text:p>
            <text:p text:style-name="P58"><text:s/>acceptate de către Beneficiar</text:p>
            <text:p text:style-name="P63"><text:span text:style-name="T70">·</text:span><text:span text:style-name="T47"> </text:span><text:span text:style-name="T74">Microcontroler SAMD21</text:span></text:p>
            <text:p text:style-name="P44"><text:span text:style-name="T45">·</text:span><text:span text:style-name="T49"> </text:span><text:span text:style-name="T25">Tensiune de operare 3,3 V</text:span></text:p>
            <text:p text:style-name="P44"><text:span text:style-name="T45">·</text:span><text:span text:style-name="T49"> </text:span><text:span text:style-name="T25">Memorie Flash 2 MB</text:span></text:p>
            <text:p text:style-name="P44"><text:span text:style-name="T45">·</text:span><text:span text:style-name="T49"> </text:span><text:span text:style-name="T25">SRAM 8 MB</text:span></text:p>
            <text:p text:style-name="P44"><text:span text:style-name="T45">·</text:span><text:span text:style-name="T49"> </text:span><text:span text:style-name="T25">Conectivitate Wi-Fi w / NINA W102</text:span></text:p>
            <text:p text:style-name="P44"><text:span text:style-name="T45">·</text:span><text:span text:style-name="T25">20 x Pini digitali I / O + 32 mPCI</text:span></text:p>
            <text:p text:style-name="P88"><text:span text:style-name="T40">Interfață I2C, SPI, UART, camera video MIPI Express, mini HDMI</text:span> </text:p>
          </table:table-cell>
          <table:table-cell table:style-name="Table17.B1" office:value-type="string">
            <text:p text:style-name="P40">Detaliile specifice şi standardele tehnice ale produsului ofertat</text:p>
          </table:table-cell>
        </table:table-row>
        <table:table-row table:style-name="Table17.1">
          <table:table-cell table:style-name="Table17.A1" office:value-type="string">
            <text:p text:style-name="P62">Parametri de funcţionare minim acceptaţi de către Beneficiar</text:p>
            <text:p text:style-name="P88"><text:span text:style-name="T40">Proiectat pentru a fi extrem de flexibil și ușor de configurat, acesta include și interfața clasică MKR în care toți pinii sunt conduși de SAMD21 și FPGA. În plus, are un conector Mini PCI Express cu până la 25 de pini programabili de utilizator. Acesta vine dotat cu un SDRAM de 8 MB, un cip Flash QSPI de 2 MB, un conector Micro HDMI, un conector pentru camera MIPI, Wifi &amp; BLE alimentate de U-BLOX NINA W10</text:span><text:span text:style-name="T60">.</text:span> </text:p>
          </table:table-cell>
          <table:table-cell table:style-name="Table17.B1" office:value-type="string">
            <text:p text:style-name="P40">Parametrii de Funcţionare ai produsului ofertat</text:p>
          </table:table-cell>
        </table:table-row>
        <table:table-row table:style-name="Table17.1">
          <table:table-cell table:style-name="Table17.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7.B1" office:value-type="string">
            <text:p text:style-name="P25"/>
          </table:table-cell>
        </table:table-row>
      </table:table>
      <text:p text:style-name="P19"/>
      <text:p text:style-name="P19"><text:soft-page-break/></text:p>
      <table:table table:name="Table18" table:style-name="Table18">
        <table:table-column table:style-name="Table18.A"/>
        <table:table-column table:style-name="Table18.B"/>
        <table:table-row table:style-name="Table18.1">
          <table:table-cell table:style-name="Table18.A1" office:value-type="string">
            <text:p text:style-name="P20">A. Specificații tehnice solicitate LOT 4, </text:p>
            <text:p text:style-name="P20">reper 4.8</text:p>
            <text:p text:style-name="P24"/>
          </table:table-cell>
          <table:table-cell table:style-name="Table18.B1" office:value-type="string">
            <text:p text:style-name="P38">B. Specificații tehnice ofertateLOT 4, </text:p>
            <text:p text:style-name="P38">reper 4.8</text:p>
            <text:p text:style-name="P39">[a se completa de către Ofertant]</text:p>
          </table:table-cell>
        </table:table-row>
        <table:table-row table:style-name="Table18.1">
          <table:table-cell table:style-name="Table18.A1" office:value-type="string">
            <text:p text:style-name="P56"><text:span text:style-name="T32">Denumire produs:</text:span><text:span text:style-name="T41">Acumulator LiPo Turnigy 1300</text:span></text:p>
            <text:p text:style-name="P56"><text:span text:style-name="T41"><text:s/>mAh</text:span><text:span text:style-name="T32"> </text:span></text:p>
          </table:table-cell>
          <table:table-cell table:style-name="Table18.B1" office:value-type="string">
            <text:p text:style-name="P40">Marca / modelul produsului</text:p>
          </table:table-cell>
        </table:table-row>
        <table:table-row table:style-name="Table18.1">
          <table:table-cell table:style-name="Table18.A1" office:value-type="string">
            <text:p text:style-name="P56"><text:span text:style-name="T32">Descriere generală: </text:span><text:span text:style-name="T42">Acumulator LiPo Turnigy cu o</text:span></text:p>
            <text:p text:style-name="P104"><text:s/>capacitate de 1300mAh, ce conține 2 celule în</text:p>
            <text:p text:style-name="P104"><text:s/>serie, util pentru proiectele ce au nevoie de un</text:p>
            <text:p text:style-name="P56"><text:span text:style-name="T42"><text:s/>curent mare.</text:span><text:span text:style-name="T33"> </text:span></text:p>
          </table:table-cell>
          <table:table-cell table:style-name="Table18.B1" office:value-type="string">
            <text:p text:style-name="P40">Descriere generală</text:p>
          </table:table-cell>
        </table:table-row>
        <table:table-row table:style-name="Table18.1">
          <table:table-cell table:style-name="Table18.A1" office:value-type="string">
            <text:p text:style-name="P58">Detalii specifice şi standarde tehnice minim</text:p>
            <text:p text:style-name="P58"><text:s/>acceptate de către Beneficiar</text:p>
            <text:p text:style-name="P63"><text:span text:style-name="T70">·</text:span><text:span text:style-name="T74">Capacitate: 1300 mAh;</text:span></text:p>
            <text:p text:style-name="P44"><text:span text:style-name="T45">·</text:span><text:span text:style-name="T25">Configurație: 2S1P, 2 celule – 7,4 V;</text:span></text:p>
            <text:p text:style-name="P44"><text:span text:style-name="T45">·</text:span><text:span text:style-name="T25">Rată de descărcare constantă: 20C;</text:span></text:p>
            <text:p text:style-name="P44"><text:span text:style-name="T45">·</text:span><text:span text:style-name="T25">Rată de descărcare pe peak: 30C;</text:span></text:p>
            <text:p text:style-name="P44"><text:span text:style-name="T45">·</text:span><text:span text:style-name="T25">Dimensiuni: 90 x 30 x 14 mm;</text:span></text:p>
            <text:p text:style-name="P44"><text:span text:style-name="T45">·</text:span><text:span text:style-name="T25">Mufă încărcare: JST-XH;</text:span></text:p>
            <text:p text:style-name="P88"><text:span text:style-name="T40">Mufă descărcare: XT60.</text:span> </text:p>
          </table:table-cell>
          <table:table-cell table:style-name="Table18.B1" office:value-type="string">
            <text:p text:style-name="P40">Detaliile specifice şi standardele tehnice ale produsului ofertat</text:p>
          </table:table-cell>
        </table:table-row>
        <table:table-row table:style-name="Table18.1">
          <table:table-cell table:style-name="Table18.A1" office:value-type="string">
            <text:p text:style-name="P62">Parametri de funcţionare minim acceptaţi de către Beneficiar</text:p>
            <text:p text:style-name="P88"><text:span text:style-name="T60">Curentului maxim este dat de produsul dintre rata de descărcare și capacitate. Acumulatorul va avea un curentul maxim de descărcare de: 1.3 x 20 = 26A.</text:span> </text:p>
          </table:table-cell>
          <table:table-cell table:style-name="Table18.B1" office:value-type="string">
            <text:p text:style-name="P40">Parametrii de Funcţionare ai produsului ofertat</text:p>
          </table:table-cell>
        </table:table-row>
        <table:table-row table:style-name="Table18.1">
          <table:table-cell table:style-name="Table18.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8.B1" office:value-type="string">
            <text:p text:style-name="P25"/>
          </table:table-cell>
        </table:table-row>
      </table:table>
      <text:p text:style-name="P19"/>
      <text:p text:style-name="P19"/>
      <table:table table:name="Table19" table:style-name="Table19">
        <table:table-column table:style-name="Table19.A"/>
        <table:table-column table:style-name="Table19.B"/>
        <table:table-row table:style-name="Table19.1">
          <table:table-cell table:style-name="Table19.A1" office:value-type="string">
            <text:p text:style-name="P20">A. Specificații tehnice solicitate LOT 4, </text:p>
            <text:p text:style-name="P20">reper 4.9</text:p>
            <text:p text:style-name="P24"/>
          </table:table-cell>
          <table:table-cell table:style-name="Table19.B1" office:value-type="string">
            <text:p text:style-name="P38">B. Specificații tehnice ofertateLOT 4, </text:p>
            <text:p text:style-name="P38">reper 4.9</text:p>
            <text:p text:style-name="P39">[a se completa de către Ofertant]</text:p>
          </table:table-cell>
        </table:table-row>
        <table:table-row table:style-name="Table19.1">
          <table:table-cell table:style-name="Table19.A1" office:value-type="string">
            <text:p text:style-name="P56"><text:span text:style-name="T32">Denumire produs: </text:span><text:span text:style-name="T41">Programator/ debugger</text:span></text:p>
            <text:p text:style-name="P56"><text:span text:style-name="T41"><text:s/>pentru microcontrolere</text:span><text:span text:style-name="T32"> </text:span></text:p>
          </table:table-cell>
          <table:table-cell table:style-name="Table19.B1" office:value-type="string">
            <text:p text:style-name="P40">Marca / modelul produsului</text:p>
          </table:table-cell>
        </table:table-row>
        <table:table-row table:style-name="Table19.1">
          <table:table-cell table:style-name="Table19.A1" office:value-type="string">
            <text:p text:style-name="P56"><text:span text:style-name="T32">Descriere generală: </text:span><text:span text:style-name="T42">Permite programarea</text:span></text:p>
            <text:p text:style-name="P104"><text:s/>microcontrolerelor din familia dsPIC30F pe 32 de</text:p>
            <text:p text:style-name="P104"><text:s/>biți si rularea in mod debugger pentru testarea</text:p>
            <text:p text:style-name="P104"><text:s/>funcționarii corecte a programelor. </text:p>
          </table:table-cell>
          <table:table-cell table:style-name="Table19.B1" office:value-type="string">
            <text:p text:style-name="P40">Descriere generală</text:p>
          </table:table-cell>
        </table:table-row>
        <table:table-row table:style-name="Table19.1">
          <table:table-cell table:style-name="Table19.A1" office:value-type="string">
            <text:p text:style-name="P58">Detalii specifice şi standarde tehnice minim</text:p>
            <text:p text:style-name="P58"><text:s/>acceptate de către Beneficiar</text:p>
            <text:p text:style-name="P65">In-Circuit Debugger/Programmer, Supports</text:p>
            <text:p text:style-name="P65"><text:s/>PIC MCUs &amp; dsPIC DSCs </text:p>
            <text:p text:style-name="P89"><text:span text:style-name="T60">(Produs de referință - PG164130 - Debugger, PICkit™ 3 sau „echivalent”).</text:span> </text:p>
          </table:table-cell>
          <table:table-cell table:style-name="Table19.B1" office:value-type="string">
            <text:p text:style-name="P40">Detaliile specifice şi standardele tehnice ale produsului ofertat</text:p>
          </table:table-cell>
        </table:table-row>
        <table:table-row table:style-name="Table19.1">
          <table:table-cell table:style-name="Table19.A1" office:value-type="string">
            <text:p text:style-name="P62">Parametri de funcţionare minim acceptaţi de către Beneficiar</text:p>
            <text:p text:style-name="P89"/>
          </table:table-cell>
          <table:table-cell table:style-name="Table19.B1" office:value-type="string">
            <text:p text:style-name="P40">Parametrii de Funcţionare ai produsului ofertat</text:p>
          </table:table-cell>
        </table:table-row>
        <text:soft-page-break/>
        <table:table-row table:style-name="Table19.1">
          <table:table-cell table:style-name="Table19.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19.B1" office:value-type="string">
            <text:p text:style-name="P25"/>
          </table:table-cell>
        </table:table-row>
      </table:table>
      <text:p text:style-name="P19"/>
      <text:p text:style-name="P19"/>
      <table:table table:name="Table20" table:style-name="Table20">
        <table:table-column table:style-name="Table20.A"/>
        <table:table-column table:style-name="Table20.B"/>
        <table:table-row table:style-name="Table20.1">
          <table:table-cell table:style-name="Table20.A1" office:value-type="string">
            <text:p text:style-name="P20">A. Specificații tehnice solicitate LOT 4, </text:p>
            <text:p text:style-name="P20">reper 4.10</text:p>
            <text:p text:style-name="P24"/>
          </table:table-cell>
          <table:table-cell table:style-name="Table20.B1" office:value-type="string">
            <text:p text:style-name="P38">B. Specificații tehnice ofertateLOT 4, </text:p>
            <text:p text:style-name="P38">reper 4.10</text:p>
            <text:p text:style-name="P39">[a se completa de către Ofertant]</text:p>
          </table:table-cell>
        </table:table-row>
        <table:table-row table:style-name="Table20.1">
          <table:table-cell table:style-name="Table20.A1" office:value-type="string">
            <text:p text:style-name="P56"><text:span text:style-name="T32">Denumire produs: </text:span><text:span text:style-name="T41">Punte H integrata pentru</text:span></text:p>
            <text:p text:style-name="P105"><text:s/>comanda motoarelor de curent continuu. </text:p>
          </table:table-cell>
          <table:table-cell table:style-name="Table20.B1" office:value-type="string">
            <text:p text:style-name="P40">Marca / modelul produsului</text:p>
          </table:table-cell>
        </table:table-row>
        <table:table-row table:style-name="Table20.1">
          <table:table-cell table:style-name="Table20.A1" office:value-type="string">
            <text:p text:style-name="P56"><text:span text:style-name="T32">Descriere generală: </text:span><text:span text:style-name="T42">Dispozitiv Integrat ce conține</text:span></text:p>
            <text:p text:style-name="P104"><text:s/>puntea H pentru comanda motoarelor de curent</text:p>
            <text:p text:style-name="P104"><text:s/>continuu si driverele pentru comanda</text:p>
            <text:p text:style-name="P56"><text:span text:style-name="T42"><text:s/>tranzistoarelor din puntea H.</text:span><text:span text:style-name="T33"> </text:span></text:p>
          </table:table-cell>
          <table:table-cell table:style-name="Table20.B1" office:value-type="string">
            <text:p text:style-name="P40">Descriere generală</text:p>
          </table:table-cell>
        </table:table-row>
        <table:table-row table:style-name="Table20.1">
          <table:table-cell table:style-name="Table20.A1" office:value-type="string">
            <text:p text:style-name="P58">Detalii specifice şi standarde tehnice minim</text:p>
            <text:p text:style-name="P58"><text:s/>acceptate de către Beneficiar</text:p>
            <text:p text:style-name="P104">Motor Driver/Controller, Full Bridge, alimentare</text:p>
            <text:p text:style-name="P104"><text:s/>4,5-7V, ieșiri 46V/2 A/4, Multiwatt-15, </text:p>
            <text:p text:style-name="P60"><text:span text:style-name="T58">(Produs de</text:span><text:span text:style-name="T58"> referința L298N sau „echivalent”)</text:span> </text:p>
          </table:table-cell>
          <table:table-cell table:style-name="Table20.B1" office:value-type="string">
            <text:p text:style-name="P40">Detaliile specifice şi standardele tehnice ale produsului ofertat</text:p>
          </table:table-cell>
        </table:table-row>
        <table:table-row table:style-name="Table20.1">
          <table:table-cell table:style-name="Table20.A1" office:value-type="string">
            <text:p text:style-name="P62">Parametri de funcţionare minim acceptaţi de către Beneficiar</text:p>
            <text:p text:style-name="P89"/>
          </table:table-cell>
          <table:table-cell table:style-name="Table20.B1" office:value-type="string">
            <text:p text:style-name="P40">Parametrii de Funcţionare ai produsului ofertat</text:p>
          </table:table-cell>
        </table:table-row>
        <table:table-row table:style-name="Table20.1">
          <table:table-cell table:style-name="Table20.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0.B1" office:value-type="string">
            <text:p text:style-name="P39"/>
          </table:table-cell>
        </table:table-row>
      </table:table>
      <text:p text:style-name="P19"/>
      <text:p text:style-name="P19"/>
      <table:table table:name="Table21" table:style-name="Table21">
        <table:table-column table:style-name="Table21.A"/>
        <table:table-column table:style-name="Table21.B"/>
        <table:table-row table:style-name="Table21.1">
          <table:table-cell table:style-name="Table21.A1" office:value-type="string">
            <text:p text:style-name="P20">A. Specificații tehnice solicitate LOT 4, </text:p>
            <text:p text:style-name="P20">reper 4.11</text:p>
            <text:p text:style-name="P24"/>
          </table:table-cell>
          <table:table-cell table:style-name="Table21.B1" office:value-type="string">
            <text:p text:style-name="P38">B. Specificații tehnice ofertateLOT 4, </text:p>
            <text:p text:style-name="P38">reper 4.11</text:p>
            <text:p text:style-name="P39">[a se completa de către Ofertant]</text:p>
          </table:table-cell>
        </table:table-row>
        <table:table-row table:style-name="Table21.1">
          <table:table-cell table:style-name="Table21.A1" office:value-type="string">
            <text:p text:style-name="P56"><text:span text:style-name="T32">Denumire produs:</text:span><text:span text:style-name="T41">Microcontroler</text:span><text:span text:style-name="T32"> </text:span></text:p>
          </table:table-cell>
          <table:table-cell table:style-name="Table21.B1" office:value-type="string">
            <text:p text:style-name="P40">Marca / modelul produsului</text:p>
          </table:table-cell>
        </table:table-row>
        <table:table-row table:style-name="Table21.1">
          <table:table-cell table:style-name="Table21.A1" office:value-type="string">
            <text:p text:style-name="P55"><text:span text:style-name="T32">Descriere generală: </text:span><text:span text:style-name="T42">Microcontroler ce permite comanda punții H cu semnale PWM complementare si cu timp mort, citirea unor mărimi analogice si conectarea la un afișor LCD prin intermediul pinilor de ieșire digitala.</text:span><text:span text:style-name="T33"> </text:span></text:p>
          </table:table-cell>
          <table:table-cell table:style-name="Table21.B1" office:value-type="string">
            <text:p text:style-name="P40">Descriere generală</text:p>
          </table:table-cell>
        </table:table-row>
        <table:table-row table:style-name="Table21.1">
          <table:table-cell table:style-name="Table21.A1" office:value-type="string">
            <text:p text:style-name="P58">Detalii specifice şi standarde tehnice minim</text:p>
            <text:p text:style-name="P58"><text:s/>acceptate de către Beneficiar</text:p>
            <text:p text:style-name="P65">Digital Signal Controller, dsPIC30F Series, 30</text:p>
            <text:p text:style-name="P65"><text:s/>MHz, 12 KB, 21 I/O's, I2C, comunicare SPI,</text:p>
            <text:p text:style-name="P65"><text:s/>alimentare in 5 V, modulator PWM pentru</text:p>
            <text:p text:style-name="P65"><text:s/>comanda unui braţ de punte (2 semnale PWM</text:p>
            <text:p text:style-name="P65"><text:s/>complementare si cu timp mort) – compatibil</text:p>
            <text:p text:style-name="P65"><text:s/>cu programatorul</text:p>
            <text:p text:style-name="P121"><text:span text:style-name="T60">(Produs de referinta DSPIC30F2020-30I/SP sau „echivalent”)</text:span> </text:p>
          </table:table-cell>
          <table:table-cell table:style-name="Table21.B1" office:value-type="string">
            <text:p text:style-name="P40">Detaliile specifice şi standardele tehnice ale produsului ofertat</text:p>
          </table:table-cell>
        </table:table-row>
        <table:table-row table:style-name="Table21.1">
          <table:table-cell table:style-name="Table21.A1" office:value-type="string">
            <text:p text:style-name="P62">Parametri de funcţionare minim acceptaţi de către Beneficiar</text:p>
            <text:p text:style-name="P89"/>
          </table:table-cell>
          <table:table-cell table:style-name="Table21.B1" office:value-type="string">
            <text:p text:style-name="P40">Parametrii de Funcţionare ai produsului ofertat</text:p>
          </table:table-cell>
        </table:table-row>
        <text:soft-page-break/>
        <table:table-row table:style-name="Table21.1">
          <table:table-cell table:style-name="Table21.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1.B1" office:value-type="string">
            <text:p text:style-name="P25"/>
          </table:table-cell>
        </table:table-row>
      </table:table>
      <text:p text:style-name="P19"/>
      <text:p text:style-name="P19"/>
      <table:table table:name="Table22" table:style-name="Table22">
        <table:table-column table:style-name="Table22.A"/>
        <table:table-column table:style-name="Table22.B"/>
        <table:table-row table:style-name="Table22.1">
          <table:table-cell table:style-name="Table22.A1" office:value-type="string">
            <text:p text:style-name="P20">A. Specificații tehnice solicitate LOT 4, </text:p>
            <text:p text:style-name="P20">reper 4.12</text:p>
            <text:p text:style-name="P24"/>
          </table:table-cell>
          <table:table-cell table:style-name="Table22.B1" office:value-type="string">
            <text:p text:style-name="P38">B. Specificații tehnice ofertateLOT 4, </text:p>
            <text:p text:style-name="P38">reper 4.12</text:p>
            <text:p text:style-name="P39">[a se completa de către Ofertant]</text:p>
          </table:table-cell>
        </table:table-row>
        <table:table-row table:style-name="Table22.1">
          <table:table-cell table:style-name="Table22.A1" office:value-type="string">
            <text:p text:style-name="P56"><text:span text:style-name="T32">Denumire produs: </text:span><text:span text:style-name="T41">Potențiometru</text:span><text:span text:style-name="T32"> </text:span></text:p>
          </table:table-cell>
          <table:table-cell table:style-name="Table22.B1" office:value-type="string">
            <text:p text:style-name="P40">Marca / modelul produsului</text:p>
          </table:table-cell>
        </table:table-row>
        <table:table-row table:style-name="Table22.1">
          <table:table-cell table:style-name="Table22.A1" office:value-type="string">
            <text:p text:style-name="P56"><text:span text:style-name="T32">Descriere generală: </text:span><text:span text:style-name="T42">Potențiometru rotativ</text:span></text:p>
            <text:p text:style-name="P104"><text:s/>pentru modificarea frecventei si duratei relative de</text:p>
            <text:p text:style-name="P56"><text:span text:style-name="T42"><text:s/>conducție a punții H</text:span><text:span text:style-name="T33"> </text:span></text:p>
          </table:table-cell>
          <table:table-cell table:style-name="Table22.B1" office:value-type="string">
            <text:p text:style-name="P40">Descriere generală</text:p>
          </table:table-cell>
        </table:table-row>
        <table:table-row table:style-name="Table22.1">
          <table:table-cell table:style-name="Table22.A1" office:value-type="string">
            <text:p text:style-name="P58">Detalii specifice şi standarde tehnice minim</text:p>
            <text:p text:style-name="P58"><text:s/>acceptate de către Beneficiar</text:p>
            <text:p text:style-name="P64">Trimmer Potentiometer (cu acţionare direct cu</text:p>
            <text:p text:style-name="P64"><text:s/>degetele), 10 kohm, 1 Turns, Through Hole,</text:p>
            <text:p text:style-name="P64"><text:s/>63M Series, 500 mW, ± 10% </text:p>
            <text:p text:style-name="P120"><text:span text:style-name="T60">(Produs de referinta M63M103KB30T607 sau „echivalent”)</text:span> </text:p>
          </table:table-cell>
          <table:table-cell table:style-name="Table22.B1" office:value-type="string">
            <text:p text:style-name="P40">Detaliile specifice şi standardele tehnice ale produsului ofertat</text:p>
          </table:table-cell>
        </table:table-row>
        <table:table-row table:style-name="Table22.1">
          <table:table-cell table:style-name="Table22.A1" office:value-type="string">
            <text:p text:style-name="P62">Parametri de funcţionare minim acceptaţi de către Beneficiar</text:p>
            <text:p text:style-name="P89"/>
          </table:table-cell>
          <table:table-cell table:style-name="Table22.B1" office:value-type="string">
            <text:p text:style-name="P40">Parametrii de Funcţionare ai produsului ofertat</text:p>
          </table:table-cell>
        </table:table-row>
        <table:table-row table:style-name="Table22.1">
          <table:table-cell table:style-name="Table22.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2.B1" office:value-type="string">
            <text:p text:style-name="P25"/>
          </table:table-cell>
        </table:table-row>
      </table:table>
      <text:p text:style-name="P19"/>
      <text:p text:style-name="P19"/>
      <table:table table:name="Table23" table:style-name="Table23">
        <table:table-column table:style-name="Table23.A"/>
        <table:table-column table:style-name="Table23.B"/>
        <table:table-row table:style-name="Table23.1">
          <table:table-cell table:style-name="Table23.A1" office:value-type="string">
            <text:p text:style-name="P20">A. Specificații tehnice solicitate LOT 4, </text:p>
            <text:p text:style-name="P20">reper 4.13</text:p>
            <text:p text:style-name="P24"/>
          </table:table-cell>
          <table:table-cell table:style-name="Table23.B1" office:value-type="string">
            <text:p text:style-name="P38">B. Specificații tehnice ofertateLOT 4, </text:p>
            <text:p text:style-name="P38">reper 4.13</text:p>
            <text:p text:style-name="P39">[a se completa de către Ofertant]</text:p>
          </table:table-cell>
        </table:table-row>
        <table:table-row table:style-name="Table23.1">
          <table:table-cell table:style-name="Table23.A1" office:value-type="string">
            <text:p text:style-name="P56"><text:span text:style-name="T32">Denumire produs:</text:span><text:span text:style-name="T41">Sursa de tensiune continua</text:span><text:span text:style-name="T32"> </text:span></text:p>
          </table:table-cell>
          <table:table-cell table:style-name="Table23.B1" office:value-type="string">
            <text:p text:style-name="P40">Marca / modelul produsului</text:p>
          </table:table-cell>
        </table:table-row>
        <table:table-row table:style-name="Table23.1">
          <table:table-cell table:style-name="Table23.A1" office:value-type="string">
            <text:p text:style-name="P56"><text:span text:style-name="T32">Descriere generală: </text:span><text:span text:style-name="T42">Sursa de tensiune continua</text:span></text:p>
            <text:p text:style-name="P104"><text:s/>in comutație cu separare galvanica pentru</text:p>
            <text:p text:style-name="P56"><text:span text:style-name="T42"><text:s/>alimentarea microcontrolerului.</text:span><text:span text:style-name="T33"> </text:span></text:p>
          </table:table-cell>
          <table:table-cell table:style-name="Table23.B1" office:value-type="string">
            <text:p text:style-name="P40">Descriere generală</text:p>
          </table:table-cell>
        </table:table-row>
        <table:table-row table:style-name="Table23.1">
          <table:table-cell table:style-name="Table23.A1" office:value-type="string">
            <text:p text:style-name="P58">Detalii specifice şi standarde tehnice minim</text:p>
            <text:p text:style-name="P58"><text:s/>acceptate de către Beneficiar</text:p>
            <text:p text:style-name="P65">Isolated Board Mount DC/DC Converter, Input</text:p>
            <text:p text:style-name="P65"><text:s/>(18-36V) 24 V nominal, 1 Output, 1 W, 5 V,</text:p>
            <text:p text:style-name="P65"><text:s/>200 mA </text:p>
            <text:p text:style-name="P121"><text:span text:style-name="T60">(Produs de referinta TMR 1-2411 sau „echivalent”)</text:span> </text:p>
          </table:table-cell>
          <table:table-cell table:style-name="Table23.B1" office:value-type="string">
            <text:p text:style-name="P40">Detaliile specifice şi standardele tehnice ale produsului ofertat</text:p>
          </table:table-cell>
        </table:table-row>
        <table:table-row table:style-name="Table23.1">
          <table:table-cell table:style-name="Table23.A1" office:value-type="string">
            <text:p text:style-name="P62">Parametri de funcţionare minim acceptaţi de către Beneficiar</text:p>
            <text:p text:style-name="P89"/>
          </table:table-cell>
          <table:table-cell table:style-name="Table23.B1" office:value-type="string">
            <text:p text:style-name="P40">Parametrii de Funcţionare ai produsului ofertat</text:p>
          </table:table-cell>
        </table:table-row>
        <table:table-row table:style-name="Table23.1">
          <table:table-cell table:style-name="Table23.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3.B1" office:value-type="string">
            <text:p text:style-name="P25"/>
          </table:table-cell>
        </table:table-row>
      </table:table>
      <text:p text:style-name="P19"/>
      <text:p text:style-name="P19"/>
      <table:table table:name="Table24" table:style-name="Table24">
        <table:table-column table:style-name="Table24.A"/>
        <table:table-column table:style-name="Table24.B"/>
        <text:soft-page-break/>
        <table:table-row table:style-name="Table24.1">
          <table:table-cell table:style-name="Table24.A1" office:value-type="string">
            <text:p text:style-name="P20">A. Specificații tehnice solicitate LOT 4, </text:p>
            <text:p text:style-name="P20">reper 4.14</text:p>
            <text:p text:style-name="P24"/>
          </table:table-cell>
          <table:table-cell table:style-name="Table24.B1" office:value-type="string">
            <text:p text:style-name="P38">B. Specificații tehnice ofertateLOT 4, </text:p>
            <text:p text:style-name="P38">reper 4.14</text:p>
            <text:p text:style-name="P39">[a se completa de către Ofertant]</text:p>
          </table:table-cell>
        </table:table-row>
        <table:table-row table:style-name="Table24.1">
          <table:table-cell table:style-name="Table24.A1" office:value-type="string">
            <text:p text:style-name="P56"><text:span text:style-name="T32">Denumire produs: </text:span><text:span text:style-name="T41">Inductor</text:span><text:span text:style-name="T32"> </text:span></text:p>
          </table:table-cell>
          <table:table-cell table:style-name="Table24.B1" office:value-type="string">
            <text:p text:style-name="P40">Marca / modelul produsului</text:p>
          </table:table-cell>
        </table:table-row>
        <table:table-row table:style-name="Table24.1">
          <table:table-cell table:style-name="Table24.A1" office:value-type="string">
            <text:p text:style-name="P56"><text:span text:style-name="T32">Descriere generală: </text:span><text:span text:style-name="T42">Inductor filtrare folosit la</text:span></text:p>
            <text:p text:style-name="P56"><text:span text:style-name="T42"><text:s/>intrarea in sursele de comutatie</text:span><text:span text:style-name="T33"> </text:span></text:p>
          </table:table-cell>
          <table:table-cell table:style-name="Table24.B1" office:value-type="string">
            <text:p text:style-name="P40">Descriere generală</text:p>
          </table:table-cell>
        </table:table-row>
        <table:table-row table:style-name="Table24.1">
          <table:table-cell table:style-name="Table24.A1" office:value-type="string">
            <text:p text:style-name="P58">Detalii specifice şi standarde tehnice minim</text:p>
            <text:p text:style-name="P58"><text:s/>acceptate de către Beneficiar</text:p>
            <text:p text:style-name="P64">Power Inductor (SMD), 4.7 µH, 1.3 A,</text:p>
            <text:p text:style-name="P64"><text:s/>Unshielded, 1.2 A, ME3220 Series, 3.2mm x</text:p>
            <text:p text:style-name="P64"><text:s/>2.8mm x 2mm </text:p>
            <text:p text:style-name="P120"><text:span text:style-name="T60">(Produs de referinta ME3220-472MLB sau „echivalent” )</text:span> </text:p>
          </table:table-cell>
          <table:table-cell table:style-name="Table24.B1" office:value-type="string">
            <text:p text:style-name="P40">Detaliile specifice şi standardele tehnice ale produsului ofertat</text:p>
          </table:table-cell>
        </table:table-row>
        <table:table-row table:style-name="Table24.1">
          <table:table-cell table:style-name="Table24.A1" office:value-type="string">
            <text:p text:style-name="P62">Parametri de funcţionare minim acceptaţi de către Beneficiar</text:p>
            <text:p text:style-name="P89"/>
          </table:table-cell>
          <table:table-cell table:style-name="Table24.B1" office:value-type="string">
            <text:p text:style-name="P40">Parametrii de Funcţionare ai produsului ofertat</text:p>
          </table:table-cell>
        </table:table-row>
        <table:table-row table:style-name="Table24.1">
          <table:table-cell table:style-name="Table24.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4.B1" office:value-type="string">
            <text:p text:style-name="P25"/>
          </table:table-cell>
        </table:table-row>
      </table:table>
      <text:p text:style-name="P19"/>
      <text:p text:style-name="P19"/>
      <table:table table:name="Table25" table:style-name="Table25">
        <table:table-column table:style-name="Table25.A"/>
        <table:table-column table:style-name="Table25.B"/>
        <table:table-row table:style-name="Table25.1">
          <table:table-cell table:style-name="Table25.A1" office:value-type="string">
            <text:p text:style-name="P20">A. Specificații tehnice solicitate LOT 4, </text:p>
            <text:p text:style-name="P20">reper 4.15</text:p>
            <text:p text:style-name="P24"/>
          </table:table-cell>
          <table:table-cell table:style-name="Table25.B1" office:value-type="string">
            <text:p text:style-name="P38">B. Specificații tehnice ofertateLOT 4, </text:p>
            <text:p text:style-name="P38">reper 4.15</text:p>
            <text:p text:style-name="P39">[a se completa de către Ofertant]</text:p>
          </table:table-cell>
        </table:table-row>
        <table:table-row table:style-name="Table25.1">
          <table:table-cell table:style-name="Table25.A1" office:value-type="string">
            <text:p text:style-name="P56"><text:span text:style-name="T32">Denumire produs: </text:span><text:span text:style-name="T41">Cablaj simplu placat</text:span><text:span text:style-name="T32"> </text:span></text:p>
          </table:table-cell>
          <table:table-cell table:style-name="Table25.B1" office:value-type="string">
            <text:p text:style-name="P40">Marca / modelul produsului</text:p>
          </table:table-cell>
        </table:table-row>
        <table:table-row table:style-name="Table25.1">
          <table:table-cell table:style-name="Table25.A1" office:value-type="string">
            <text:p text:style-name="P56"><text:span text:style-name="T32">Descriere generală: </text:span><text:span text:style-name="T42">Cablaj pentru realizat</text:span></text:p>
            <text:p text:style-name="P56"><text:span text:style-name="T42"><text:s/>circuite electrice.</text:span><text:span text:style-name="T33"> </text:span></text:p>
          </table:table-cell>
          <table:table-cell table:style-name="Table25.B1" office:value-type="string">
            <text:p text:style-name="P40">Descriere generală</text:p>
          </table:table-cell>
        </table:table-row>
        <table:table-row table:style-name="Table25.1">
          <table:table-cell table:style-name="Table25.A1" office:value-type="string">
            <text:p text:style-name="P58">Detalii specifice şi standarde tehnice minim</text:p>
            <text:p text:style-name="P58"><text:s/>acceptate de către Beneficiar</text:p>
            <text:p text:style-name="P104">Cablaj simplu placat, dimensiune 296x420mm, pe</text:p>
            <text:p text:style-name="P60"><text:span text:style-name="T58"><text:s/>sticlotextolit.</text:span> </text:p>
          </table:table-cell>
          <table:table-cell table:style-name="Table25.B1" office:value-type="string">
            <text:p text:style-name="P40">Detaliile specifice şi standardele tehnice ale produsului ofertat</text:p>
          </table:table-cell>
        </table:table-row>
        <table:table-row table:style-name="Table25.1">
          <table:table-cell table:style-name="Table25.A1" office:value-type="string">
            <text:p text:style-name="P62">Parametri de funcţionare minim acceptaţi de către Beneficiar</text:p>
            <text:p text:style-name="P88"/>
          </table:table-cell>
          <table:table-cell table:style-name="Table25.B1" office:value-type="string">
            <text:p text:style-name="P40">Parametrii de Funcţionare ai produsului ofertat</text:p>
          </table:table-cell>
        </table:table-row>
        <table:table-row table:style-name="Table25.1">
          <table:table-cell table:style-name="Table25.A1" office:value-type="string">
            <text:p text:style-name="P49">Piese de schimb -</text:p>
            <text:p text:style-name="P48">Instrumente şi Accesorii </text:p>
            <text:p text:style-name="P48">Manuale-</text:p>
            <text:p text:style-name="P89"><text:span text:style-name="T63">Cerinţe de întreţinere-</text:span> </text:p>
          </table:table-cell>
          <table:table-cell table:style-name="Table25.B1" office:value-type="string">
            <text:p text:style-name="P25"/>
          </table:table-cell>
        </table:table-row>
      </table:table>
      <text:p text:style-name="P19"/>
      <text:p text:style-name="P19"/>
      <text:p text:style-name="P19"/>
      <text:p text:style-name="P19">NUMELE OFERTANTULUI_____________________</text:p>
      <text:p text:style-name="P19">Semnătură autorizată___________________________</text:p>
      <text:p text:style-name="P19">Locul:</text:p>
      <text:p text:style-name="P19">Data:<text:bookmark-start text:name="Anexa_6_2_2_Cerere_de_ofertă_CO_S"/><text:bookmark-end text:name="Anexa_6_2_2_Cerere_de_ofertă_CO_S"/><text:bookmark-start text:name="Anexa_6_4_2_Proces_verbal_selecție_AAR"/><text:bookmark-end text:name="Anexa_6_4_2_Proces_verbal_selecție_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Calibri1"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in" fo:margin-bottom="0in" fo:line-height="100%" fo:text-align="justify" style:justify-single-word="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style>
    <style:style style:name="Heading_20_7" style:display-name="Heading 7" style:family="paragraph" style:parent-style-name="Standard" style:next-style-name="Text_20_body" style:default-outline-level="7" style:class="text">
      <style:paragraph-properties fo:margin-top="0.1665in" fo:margin-bottom="0.0417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DS_20_Heading_20_2" style:display-name="PDS Heading 2" style:family="paragraph" style:default-outline-level="">
      <style:paragraph-properties fo:margin-top="0in" fo:margin-bottom="0in" fo:line-height="100%" fo:orphans="2" fo:widows="2" fo:keep-with-next="always" style:writing-mode="lr-tb"/>
      <style:text-properties style:use-window-font-color="true" style:font-name="Times New Roman" fo:font-size="12pt" fo:font-weight="bold" style:font-name-asian="Times New Roman1" style:font-size-asian="12pt" style:font-weight-asian="bold" style:font-name-complex="Times New Roman1" style:font-size-complex="10pt"/>
    </style:style>
    <style:style style:name="PDS_20_Heading_20_1" style:display-name="PDS Heading 1" style:family="paragraph" style:default-outline-level="1" style:list-style-name="">
      <style:paragraph-properties fo:margin-top="0in" fo:margin-bottom="0in" fo:line-height="100%" fo:orphans="2" fo:widows="2" fo:keep-with-next="always" style:writing-mode="lr-tb"/>
      <style:text-properties fo:text-transform="uppercase" style:use-window-font-color="true" style:font-name="Times New Roman" fo:font-size="12pt" fo:font-weight="bold" style:font-name-asian="Times New Roman1" style:font-size-asian="12pt" style:font-weight-asian="bold" style:font-name-complex="Times New Roman1"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Body_20_Text_20_2" style:display-name="Body Text 2" style:family="paragraph" style:parent-style-name="Standard" style:default-outline-level="">
      <style:paragraph-properties fo:margin-top="0in" fo:margin-bottom="0.0835in" fo:line-height="200%"/>
      <style:text-properties style:font-name="Times New Roman" fo:font-size="12pt" fo:language="en" fo:country="GB"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fo:line-height="200%" fo:text-indent="0in" style:auto-text-indent="false"/>
      <style:text-properties style:font-name="Calibri" style:font-name-asian="Calibri2" style:font-name-complex="Times New Roman1"/>
    </style:style>
    <style:style style:name="Outline1" style:family="paragraph" style:parent-style-name="Standard" style:default-outline-level="">
      <style:paragraph-properties fo:margin-top="0.1665in" fo:margin-bottom="0in" fo:line-height="100%" fo:keep-with-next="always"/>
      <style:text-properties style:font-name="Times New Roman" fo:font-size="12pt" style:letter-kerning="true" style:font-name-asian="Times New Roman1" style:font-size-asian="12pt" style:language-asian="ru" style:country-asian="RU" style:font-name-complex="Times New Roman1" style:font-size-complex="10pt"/>
    </style:style>
    <style:style style:name="Contents_20_1" style:display-name="Contents 1" style:family="paragraph" style:parent-style-name="Standard" style:default-outline-level="" style:class="index">
      <style:paragraph-properties fo:margin-left="0in" fo:margin-right="0in" fo:margin-top="0.0835in" fo:margin-bottom="0.0835in" fo:line-height="100%" fo:text-align="justify" style:justify-single-word="false" fo:text-indent="0in" style:auto-text-indent="false">
        <style:tab-stops>
          <style:tab-stop style:position="6.3in" style:type="right" style:leader-style="dotted" style:leader-text="."/>
        </style:tab-stops>
      </style:paragraph-properties>
      <style:text-properties fo:text-transform="uppercase" style:font-name="Times New Roman" fo:font-size="10pt" fo:language="en" fo:country="GB" fo:font-weight="bold" style:font-name-asian="Times New Roman1" style:font-size-asian="10pt" style:language-asian="ru" style:country-asian="RU" style:font-weight-asian="bold" style:font-name-complex="Arial2" style:font-size-complex="12pt" style:font-weight-complex="bold"/>
    </style:style>
    <style:style style:name="endnote_20_text" style:display-name="end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BankNormal" style:family="paragraph" style:parent-style-name="Standard" style:default-outline-level="">
      <style:paragraph-properties fo:margin-top="0in" fo:margin-bottom="0.1665in" fo:line-height="100%"/>
      <style:text-properties style:font-name="Times New Roman" fo:font-size="12pt" style:font-name-asian="Times New Roman1" style:font-size-asian="12pt" style:font-name-complex="Times New Roman1" style:font-size-complex="10pt"/>
    </style:style>
    <style:style style:name="Body_20_Text_20_3" style:display-name="Body Text 3" style:family="paragraph" style:parent-style-name="Standard" style:default-outline-level="">
      <style:paragraph-properties fo:margin-top="0in" fo:margin-bottom="0.0835in" fo:line-height="100%"/>
      <style:text-properties style:font-name="Times New Roman" fo:font-size="8pt" style:font-name-asian="Times New Roman1" style:font-size-asian="8pt" style:font-name-complex="Times New Roman1" style:font-size-complex="8pt"/>
    </style:style>
    <style:style style:name="Title" style:family="paragraph" style:parent-style-name="Standard" style:next-style-name="Subtitle" style:default-outline-level="1" style:list-style-name="" style:class="chapter">
      <style:paragraph-properties fo:margin-top="0.1665in" fo:margin-bottom="0.0417in" fo:line-height="100%" fo:text-align="center" style:justify-single-word="false"/>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paragraph-properties fo:margin-top="0in" fo:margin-bottom="0in" fo:line-height="100%"/>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Text_20_body_20_indent" style:display-name="Text body indent" style:family="paragraph" style:parent-style-name="Standard" style:default-outline-level="" style:class="text">
      <style:paragraph-properties fo:margin-left="0.25in" fo:margin-right="0in" fo:margin-top="0in" fo:margin-bottom="0.0835in" fo:text-indent="0in" style:auto-text-indent="false"/>
    </style:style>
    <style:style style:name="Sub-Para_20_1_20_under_20_X." style:display-name="Sub-Para 1 under X." style:family="paragraph" style:parent-style-name="Standard" style:default-outline-level="3" style:list-style-name="">
      <style:paragraph-properties fo:margin-left="1in" fo:margin-right="0in" fo:margin-top="0in" fo:margin-bottom="0.1665in" fo:line-height="100%" fo:text-indent="-0.5in" style:auto-text-indent="false"/>
      <style:text-properties style:font-name="Times New Roman" fo:font-size="12pt" style:font-name-asian="Times New Roman1" style:font-size-asian="12pt" style:font-name-complex="Times New Roman1" style:font-size-complex="12pt"/>
    </style:style>
    <style:style style:name="annotation_20_subject" style:display-name="annotation subject" style:family="paragraph" style:parent-style-name="annotation_20_text" style:default-outline-level="">
      <style:paragraph-properties fo:margin-top="0in" fo:margin-bottom="0.139in"/>
      <style:text-properties style:font-name="Calibri" fo:language="ro" fo:country="RO" fo:font-weight="bold" style:language-asian="en" style:country-asian="US" style:font-weight-asian="bold" style:font-name-complex="Calibri2" style:font-weight-complex="bold"/>
    </style:style>
    <style:style style:name="Revision" style:family="paragraph" style:default-outline-level="">
      <style:paragraph-properties fo:margin-top="0in" fo:margin-bottom="0in" fo:line-height="100%" fo:orphans="2" fo:widows="2" style:writing-mode="lr-tb"/>
      <style:text-properties style:use-window-font-color="true" fo:language="ro" fo:country="RO"/>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193in" fo:margin-bottom="0.0193in" fo:line-height="100%"/>
      <style:text-properties style:font-name="Times" fo:font-size="10pt" style:font-size-asian="10pt" style:font-name-complex="Times New Roman1" style:font-size-complex="10pt"/>
    </style:style>
    <style:style style:name="DoubSign" style:family="paragraph" style:parent-style-name="Standard" style:default-outline-level="">
      <style:paragraph-properties fo:margin-top="0.8335in" fo:margin-bottom="0in" fo:line-height="100%">
        <style:tab-stops>
          <style:tab-stop style:position="3.5437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p1" style:family="paragraph" style:parent-style-name="Standard" style:default-outline-level="">
      <style:paragraph-properties fo:margin-top="0in" fo:margin-bottom="0in" fo:line-height="100%" fo:orphans="0" fo:widows="0">
        <style:tab-stops>
          <style:tab-stop style:position="0.5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ChapterNumber" style:family="paragraph" style:default-outline-level="">
      <style:paragraph-properties fo:margin-top="0in" fo:margin-bottom="0in" fo:line-height="100%" fo:orphans="2" fo:widows="2" fo:hyphenation-ladder-count="no-limit" style:writing-mode="lr-tb">
        <style:tab-stops>
          <style:tab-stop style:position="-0.5in"/>
        </style:tab-stops>
      </style:paragraph-properties>
      <style:text-properties style:use-window-font-color="true" style:font-name="CG Times" style:font-name-asian="Times New Roman1" style:font-name-complex="Times New Roman1" style:font-size-complex="10pt" fo:hyphenate="false" fo:hyphenation-remain-char-count="2" fo:hyphenation-push-char-count="2"/>
    </style:style>
    <style:style style:name="Heading_20_1a" style:display-name="Heading 1a" style:family="paragraph" style:default-outline-level="">
      <style:paragraph-properties fo:margin-top="0in" fo:margin-bottom="0in" fo:line-height="100%" fo:text-align="center" style:justify-single-word="false" fo:keep-together="always" fo:orphans="2" fo:widows="2" fo:hyphenation-ladder-count="no-limit" fo:keep-with-next="always" style:writing-mode="lr-tb">
        <style:tab-stops>
          <style:tab-stop style:position="-0.5in"/>
        </style:tab-stops>
      </style:paragraph-properties>
      <style:text-properties fo:font-variant="small-caps" style:use-window-font-color="true" style:font-name="Times New Roman" fo:font-size="16pt" fo:font-weight="bold" style:font-name-asian="Times New Roman1" style:font-size-asian="16pt" style:font-weight-asian="bold" style:font-name-complex="Times New Roman1" style:font-size-complex="10pt" fo:hyphenate="false" fo:hyphenation-remain-char-count="2" fo:hyphenation-push-char-count="2"/>
    </style:style>
    <style:style style:name="_21_0_20_Normal" style:display-name="!0 Normal" style:family="paragraph" style:default-outline-level="">
      <style:paragraph-properties fo:margin-top="0in" fo:margin-bottom="0in" fo:line-height="100%" fo:orphans="2" fo:widows="2" style:writing-mode="lr-tb"/>
      <style:text-properties style:use-window-font-color="true" style:font-name="Times New Roman" fo:font-size="10pt" fo:language="en" fo:country="GB" style:font-name-asian="Times New Roman1" style:font-size-asian="10pt" style:font-name-complex="Times New Roman1" style:font-size-complex="10pt"/>
    </style:style>
    <style:style style:name="Contents_20_Heading" style:display-name="Contents Heading" style:family="paragraph" style:parent-style-name="Heading_20_1" style:default-outline-level="" style:class="index">
      <style:paragraph-properties fo:margin-top="0.1665in" fo:margin-bottom="0in" fo:line-height="108%" text:number-lines="false" text:line-number="0"/>
      <style:text-properties fo:font-size="16pt" fo:font-weight="normal" style:font-size-asian="16pt" style:font-weight-asian="normal" style:font-size-complex="16pt" style:font-weight-complex="normal"/>
    </style:style>
    <style:style style:name="Contents_20_2" style:display-name="Contents 2" style:family="paragraph" style:parent-style-name="Standard" style:default-outline-level=""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_20_Paragraph_20_Char" style:display-name="List Paragraph Char"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2_20_Char" style:display-name="Body Tex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Calibri" style:font-name-asian="Calibri2" style:font-name-complex="Times New Roman1"/>
    </style:style>
    <style:style style:name="long_5f_text1" style:display-name="long_text1" style:family="text">
      <style:text-properties fo:font-size="10pt" style:font-size-asian="10pt" style:font-size-complex="10pt"/>
    </style:style>
    <style:style style:name="page_20_number" style:display-name="page number" style:family="text" style:parent-style-name="Default_20_Paragraph_20_Font"/>
    <style:style style:name="Endnote_20_Text_20_Char" style:display-name="End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3_20_Char" style:display-name="Body Text 3 Char" style:family="text" style:parent-style-name="Default_20_Paragraph_20_Font">
      <style:text-properties style:font-name="Times New Roman" fo:font-size="8pt" style:font-name-asian="Times New Roman1" style:font-size-asian="8pt" style:font-name-complex="Times New Roman1" style:font-size-complex="8pt"/>
    </style:style>
    <style:style style:name="Title_20_Char" style:display-name="Title Char" style:family="text" style:parent-style-name="Default_20_Paragraph_20_Fon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Body_20_Text_20_Indent_20_Char" style:display-name="Body Text Indent Char" style:family="text" style:parent-style-name="Default_20_Paragraph_20_Font"/>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1" style:font-size-asian="10pt" style:language-asian="ru" style:country-asian="RU" style:font-weight-asian="bold" style:font-name-complex="Times New Roman1"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1" style:display-name="Footnote Text Char1" style:family="text" style:parent-style-name="Default_20_Paragraph_20_Font">
      <style:text-properties style:font-name="Times New Roman" fo:font-size="10pt" style:font-size-asian="10pt" style:font-name-complex="Times New Roman1" style:font-size-complex="10pt"/>
    </style:style>
    <style:style style:name="Mențiune_20_Nerezolvat1" style:display-name="Mențiune Nerezolvat1" style:family="text" style:parent-style-name="Default_20_Paragraph_20_Font">
      <style:text-properties fo:color="#808080"/>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letter-kerning="true" style:font-style-asian="normal" style:font-weight-asian="normal" style:font-name-complex="Times New Roman1" style:font-style-complex="normal" style:font-weight-complex="normal" style:text-emphasize="none" text:display="tru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Calibri2"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style>
    <style:style style:name="ListLabel_20_7" style:display-name="ListLabel 7" style:family="text">
      <style:text-properties fo:font-size="8pt" style:font-size-asian="8pt"/>
    </style:style>
    <style:style style:name="ListLabel_20_8" style:display-name="ListLabel 8" style:family="text">
      <style:text-properties style:font-name-asian="Times New Roman1" style:font-name-complex="Courier New"/>
    </style:style>
    <style:style style:name="ListLabel_20_9" style:display-name="ListLabel 9" style:family="text">
      <style:text-properties fo:color="#00000a" style:font-name-asian="Times New Roman1" style:font-name-complex="Times New Roman1"/>
    </style:style>
    <style:style style:name="ListLabel_20_10" style:display-name="ListLabel 10" style:family="text">
      <style:text-properties style:text-underline-style="none"/>
    </style:style>
    <style:style style:name="ListLabel_20_11" style:display-name="ListLabel 11" style:family="text">
      <style:text-properties fo:font-style="normal" fo:font-weight="bold" style:font-style-asian="normal" style:font-weight-asian="bold"/>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4.05in" fo:text-indent="-0.3in" fo:margin-left="4.05in"/>
        </style:list-level-properties>
      </text:outline-level-style>
      <text:outline-level-style text:level="2" style:num-format="">
        <style:list-level-properties text:list-level-position-and-space-mode="label-alignment">
          <style:list-level-label-alignment text:label-followed-by="listtab" text:list-tab-stop-position="4.15in" fo:text-indent="-0.4in" fo:margin-left="4.15in"/>
        </style:list-level-properties>
      </text:outline-level-style>
      <text:outline-level-style text:level="3" style:num-format="">
        <style:list-level-properties text:list-level-position-and-space-mode="label-alignment">
          <style:list-level-label-alignment text:label-followed-by="listtab" text:list-tab-stop-position="4.25in" fo:text-indent="-0.5in" fo:margin-left="4.25in"/>
        </style:list-level-properties>
      </text:outline-level-style>
      <text:outline-level-style text:level="4" style:num-format="">
        <style:list-level-properties text:list-level-position-and-space-mode="label-alignment">
          <style:list-level-label-alignment text:label-followed-by="listtab" text:list-tab-stop-position="4.35in" fo:text-indent="-0.6in" fo:margin-left="4.35in"/>
        </style:list-level-properties>
      </text:outline-level-style>
      <text:outline-level-style text:level="5" style:num-format="">
        <style:list-level-properties text:list-level-position-and-space-mode="label-alignment">
          <style:list-level-label-alignment text:label-followed-by="listtab" text:list-tab-stop-position="4.45in" fo:text-indent="-0.7in" fo:margin-left="4.45in"/>
        </style:list-level-properties>
      </text:outline-level-style>
      <text:outline-level-style text:level="6" style:num-format="">
        <style:list-level-properties text:list-level-position-and-space-mode="label-alignment">
          <style:list-level-label-alignment text:label-followed-by="listtab" text:list-tab-stop-position="4.55in" fo:text-indent="-0.8in" fo:margin-left="4.55in"/>
        </style:list-level-properties>
      </text:outline-level-style>
      <text:outline-level-style text:level="7" style:num-format="">
        <style:list-level-properties text:list-level-position-and-space-mode="label-alignment">
          <style:list-level-label-alignment text:label-followed-by="listtab" text:list-tab-stop-position="4.65in" fo:text-indent="-0.9in" fo:margin-left="4.65in"/>
        </style:list-level-properties>
      </text:outline-level-style>
      <text:outline-level-style text:level="8" style:num-format="">
        <style:list-level-properties text:list-level-position-and-space-mode="label-alignment">
          <style:list-level-label-alignment text:label-followed-by="listtab" text:list-tab-stop-position="4.75in" fo:text-indent="-1in" fo:margin-left="4.75in"/>
        </style:list-level-properties>
      </text:outline-level-style>
      <text:outline-level-style text:level="9" style:num-format="">
        <style:list-level-properties text:list-level-position-and-space-mode="label-alignment">
          <style:list-level-label-alignment text:label-followed-by="listtab" text:list-tab-stop-position="4.85in" fo:text-indent="-1.1in" fo:margin-left="4.85in"/>
        </style:list-level-properties>
      </text:outline-level-style>
      <text:outline-level-style text:level="10" style:num-format="">
        <style:list-level-properties text:list-level-position-and-space-mode="label-alignment">
          <style:list-level-label-alignment text:label-followed-by="listtab" text:list-tab-stop-position="4.95in" fo:text-indent="-1.2in" fo:margin-left="4.95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375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75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75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75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75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75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75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25in" fo:margin-left="0.5299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029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29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299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29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29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299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029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29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4709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70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70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9709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470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70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4709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970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7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I" text:start-value="2">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M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MP3" style:family="paragraph" style:parent-style-name="Standard">
      <style:paragraph-properties fo:margin-top="0in" fo:margin-bottom="0.0972in" fo:line-height="0.0693in"/>
    </style:style>
    <style:style style:name="MP4" style:family="paragraph" style:parent-style-name="Footer">
      <style:paragraph-properties fo:margin-left="4.5283in" fo:margin-right="0in" fo:text-align="end" style:justify-single-word="false" fo:text-indent="0in" style:auto-text-indent="false"/>
    </style:style>
    <style:style style:name="MP5" style:family="paragraph" style:parent-style-name="Header">
      <style:paragraph-properties fo:text-align="end" style:justify-single-word="false"/>
      <style:text-properties style:font-name="Tahoma" fo:language="ro" fo:country="RO" style:font-name-asian="Arial Unicode MS" style:font-name-complex="Tahoma1"/>
    </style:style>
    <style:style style:name="MP6" style:family="paragraph" style:parent-style-name="Header">
      <style:text-properties style:font-name="Tahoma" fo:font-size="14pt" fo:language="ro" fo:country="RO" style:font-name-asian="Arial Unicode MS" style:font-size-asian="14pt" style:font-name-complex="Tahoma1" style:font-size-complex="14pt"/>
    </style:style>
    <style:style style:name="M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M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MP9"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MP10" style:family="paragraph" style:parent-style-name="Standard">
      <style:paragraph-properties fo:text-align="center" style:justify-single-word="false"/>
    </style:style>
    <style:style style:name="MT1" style:family="text">
      <style:text-properties fo:color="#333399" fo:font-size="8pt" fo:language="ro" fo:country="RO" style:font-size-asian="8pt" style:font-name-complex="Arial2" style:font-size-complex="8pt"/>
    </style:style>
    <style:style style:name="MT2" style:family="text">
      <style:text-properties fo:font-size="8pt" fo:language="ro" fo:country="RO" style:font-size-asian="8pt" style:font-name-complex="Arial2" style:font-size-complex="8pt"/>
    </style:style>
    <style:style style:name="MT3" style:family="text">
      <style:text-properties fo:color="#333399" fo:font-size="8pt" fo:letter-spacing="0.0138in" fo:language="ro" fo:country="RO" style:font-size-asian="8pt" style:font-name-complex="Arial2" style:font-size-complex="8pt"/>
    </style:style>
    <style:style style:name="MT4" style:family="text">
      <style:text-properties fo:font-size="8pt" fo:letter-spacing="0.0138in" fo:language="ro" fo:country="RO" style:font-size-asian="8pt" style:font-name-complex="Arial2" style:font-size-complex="8pt"/>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0.5083in" fo:margin-bottom="0.5083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0.5in" fo:margin-bottom="0.5in" fo:margin-left="1in" fo:margin-right="1in" style:writing-mode="lr-tb" style:layout-grid-color="#c0c0c0" style:layout-grid-lines="190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5in" fo:margin-left="0in" fo:margin-right="0in" fo:margin-top="0.7102in" style:dynamic-spacing="tru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9">
      <style:page-layout-properties fo:page-width="8.2681in" fo:page-height="11.6929in" style:num-format="1" style:print-orientation="portrait" fo:margin-top="0.5in" fo:margin-bottom="0.5in" fo:margin-left="0.75in" fo:margin-right="0.7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0">
      <style:page-layout-properties fo:page-width="8.2681in" fo:page-height="11.6929in" style:num-format="1" style:print-orientation="portrait" fo:margin-top="0.2953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47in" fo:margin-left="0in" fo:margin-right="0in" fo:margin-bottom="0.6654in" style:dynamic-spacing="true"/>
      </style:header-style>
      <style:footer-style>
        <style:header-footer-properties fo:min-height="0.5827in" fo:margin-left="0in" fo:margin-right="0in" fo:margin-top="0.5429in" style:dynamic-spacing="true"/>
      </style:footer-style>
    </style:page-layout>
    <style:page-layout style:name="Mpm11">
      <style:page-layout-properties fo:page-width="8.2681in" fo:page-height="11.6929in" style:num-format="1" style:print-orientation="portrait" fo:margin-top="0.7047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2">
      <style:page-layout-properties fo:page-width="8.2681in" fo:page-height="11.6929in" style:num-format="1" style:print-orientation="portrait" fo:margin-top="0.5083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3">
      <style:page-layout-properties fo:page-width="8.2681in" fo:page-height="11.6929in" style:num-format="1" style:print-orientation="portrait" fo:margin-top="0.5in" fo:margin-bottom="0.5in" fo:margin-left="1.25in" fo:margin-right="1.2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4">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header>
        <text:p text:style-name="MP1">REALIZAREA ACHIZIȚIILOR ÎN CADRUL GRANTURILOR</text:p>
      </style:header>
      <style:footer>
        <text:p text:style-name="Footer"/>
      </style:footer>
    </style:master-page>
    <style:master-page style:name="Converted3" style:page-layout-name="Mpm4">
      <style:header>
        <text:p text:style-name="MP2">REALIZAREA ACHIZIȚIILOR ÎN CADRUL GRANTURILOR</text:p>
      </style:header>
      <style:footer>
        <text:p text:style-name="Footer"/>
      </style:footer>
    </style:master-page>
    <style:master-page style:name="Converted4" style:page-layout-name="Mpm5"/>
    <style:master-page style:name="Converted5" style:page-layout-name="Mpm6">
      <style:header>
        <text:p text:style-name="MP3"/>
      </style:header>
      <style:footer>
        <text:p text:style-name="Footer"/>
      </style:footer>
    </style:master-page>
    <style:master-page style:name="Endnote" style:page-layout-name="Mpm7"/>
    <style:master-page style:name="Converted6" style:page-layout-name="Mpm8">
      <style:header>
        <text:p text:style-name="Header"/>
      </style:header>
      <style:footer>
        <text:p text:style-name="Footer"/>
      </style:footer>
    </style:master-page>
    <style:master-page style:name="Converted7" style:page-layout-name="Mpm9">
      <style:header>
        <text:p text:style-name="Header"/>
      </style:header>
      <style:footer>
        <text:p text:style-name="Footer"/>
      </style:footer>
    </style:master-page>
    <style:master-page style:name="Converted8" style:page-layout-name="Mpm8">
      <style:header>
        <text:p text:style-name="Header"/>
      </style:header>
      <style:footer>
        <text:p text:style-name="Footer"/>
      </style:footer>
    </style:master-page>
    <style:master-page style:name="Converted9" style:page-layout-name="Mpm10">
      <style:header>
        <text:p text:style-name="Header"/>
      </style:header>
      <style:footer>
        <text:p text:style-name="Footer"/>
      </style:footer>
    </style:master-page>
    <style:master-page style:name="Converted10" style:page-layout-name="Mpm11">
      <style:header>
        <text:p text:style-name="Header"/>
      </style:header>
    </style:master-page>
    <style:master-page style:name="Converted11" style:page-layout-name="Mpm5"/>
    <style:master-page style:name="Converted12" style:page-layout-name="Mpm10">
      <style:header>
        <text:p text:style-name="Header"/>
      </style:header>
      <style:footer>
        <text:p text:style-name="Footer"/>
      </style:footer>
    </style:master-page>
    <style:master-page style:name="Converted13" style:page-layout-name="Mpm11">
      <style:header>
        <text:p text:style-name="Header"/>
      </style:header>
    </style:master-page>
    <style:master-page style:name="Converted14" style:page-layout-name="Mpm10">
      <style:header>
        <text:p text:style-name="Header"/>
      </style:header>
      <style:footer>
        <text:p text:style-name="Footer"/>
      </style:footer>
    </style:master-page>
    <style:master-page style:name="Converted15" style:page-layout-name="Mpm11">
      <style:header>
        <text:p text:style-name="Header"/>
      </style:header>
    </style:master-page>
    <style:master-page style:name="Converted16" style:page-layout-name="Mpm3">
      <style:header>
        <text:p text:style-name="Header"/>
      </style:header>
      <style:footer>
        <text:p text:style-name="Footer"/>
      </style:footer>
    </style:master-page>
    <style:master-page style:name="Converted17" style:page-layout-name="Mpm12">
      <style:header>
        <text:p text:style-name="Header"/>
      </style:header>
    </style:master-page>
    <style:master-page style:name="Converted18" style:page-layout-name="Mpm9">
      <style:header>
        <text:p text:style-name="Header"/>
      </style:header>
      <style:footer>
        <text:p text:style-name="Footer"/>
      </style:footer>
    </style:master-page>
    <style:master-page style:name="Converted19" style:page-layout-name="Mpm13">
      <style:header>
        <text:p text:style-name="Header"/>
      </style:header>
      <style:footer>
        <text:p text:style-name="Footer"/>
      </style:footer>
    </style:master-page>
    <style:master-page style:name="Converted20" style:page-layout-name="Mpm9">
      <style:header>
        <text:p text:style-name="Header"/>
      </style:header>
      <style:footer>
        <text:p text:style-name="Footer"/>
      </style:footer>
    </style:master-page>
    <style:master-page style:name="Converted21" style:page-layout-name="Mpm9">
      <style:header>
        <text:p text:style-name="Header"/>
      </style:header>
      <style:footer>
        <text:p text:style-name="Footer"/>
      </style:footer>
    </style:master-page>
    <style:master-page style:name="Converted22" style:page-layout-name="Mpm9">
      <style:header>
        <text:p text:style-name="Header"/>
      </style:header>
      <style:footer>
        <text:p text:style-name="Footer"/>
      </style:footer>
    </style:master-page>
    <style:master-page style:name="Converted23" style:page-layout-name="Mpm10">
      <style:header>
        <text:p text:style-name="Header"/>
      </style:header>
      <style:footer>
        <text:p text:style-name="MP4"/>
      </style:footer>
    </style:master-page>
    <style:master-page style:name="Converted24" style:page-layout-name="Mpm11">
      <style:header>
        <text:p text:style-name="Header"/>
      </style:header>
    </style:master-page>
    <style:master-page style:name="Converted25" style:page-layout-name="Mpm5"/>
    <style:master-page style:name="Converted26" style:page-layout-name="Mpm3">
      <style:header>
        <text:p text:style-name="Header"/>
      </style:header>
      <style:footer>
        <text:p text:style-name="Footer"/>
      </style:footer>
    </style:master-page>
    <style:master-page style:name="Converted27" style:page-layout-name="Mpm12">
      <style:header>
        <text:p text:style-name="Header"/>
      </style:header>
    </style:master-page>
    <style:master-page style:name="Converted28" style:page-layout-name="Mpm8">
      <style:header>
        <text:p text:style-name="Header"/>
      </style:header>
      <style:footer>
        <text:p text:style-name="Footer"/>
      </style:footer>
    </style:master-page>
    <style:master-page style:name="Converted29" style:page-layout-name="Mpm8">
      <style:header>
        <text:p text:style-name="Header"/>
      </style:header>
      <style:footer>
        <text:p text:style-name="Footer"/>
      </style:footer>
    </style:master-page>
    <style:master-page style:name="Converted30" style:page-layout-name="Mpm8">
      <style:header>
        <text:p text:style-name="Header"/>
      </style:header>
      <style:footer>
        <text:p text:style-name="Footer"/>
      </style:footer>
    </style:master-page>
    <style:master-page style:name="Converted31" style:page-layout-name="Mpm8">
      <style:header>
        <text:p text:style-name="Header"/>
      </style:header>
      <style:footer>
        <text:p text:style-name="Footer"/>
      </style:footer>
    </style:master-page>
    <style:master-page style:name="Converted32" style:page-layout-name="Mpm3">
      <style:header>
        <text:p text:style-name="Header"/>
      </style:header>
      <style:header-left>
        <text:p text:style-name="MP5"><text:tab/><draw:frame draw:style-name="Mfr1" draw:name="graphics1" text:anchor-type="char" svg:x="0in" svg:y="0in" svg:width="1.8071in" svg:height="1.2598in" draw:z-index="0"><draw:image xlink:href="Pictures/10000000000002050000012CD565EC91.png" xlink:type="simple" xlink:show="embed" xlink:actuate="onLoad"/></draw:frame></text:p>
        <text:p text:style-name="MP6">Unitatea de Management a Proiectelor cu </text:p>
        <text:p text:style-name="MP6">Finanţare Externă</text:p>
        <text:p text:style-name="MP7"><text:s text:c="2"/><text:tab/><text:tab/></text:p>
      </style:header-left>
      <style:footer>
        <text:p text:style-name="Footer"/>
      </style:footer>
      <style:footer-left>
        <text:p text:style-name="MP8"><draw:frame draw:style-name="Mfr2" draw:name="Frame1" text:anchor-type="paragraph" svg:y="0.0008in" fo:min-width="0.0161in" draw:z-index="0"><draw:text-box fo:min-height="0.0161in"><text:p text:style-name="Frame_20_contents"/></draw:text-box></draw:frame> </text:p>
        <text:p text:style-name="MP9"><text:span text:style-name="MT1">Adresa:</text:span><text:span text:style-name="MT2"> Str. Spiru Haret nr.12, Sect. 1, Bucureşti, <text:s/></text:span><text:span text:style-name="MT1">Cod poştal: </text:span><text:span text:style-name="MT2">010176, </text:span><text:span text:style-name="MT1">Tel.:</text:span><text:span text:style-name="MT2"> 021-305.59.99, </text:span><text:span text:style-name="MT1">Fax: </text:span><text:span text:style-name="MT2">021-305.59.89</text:span></text:p>
        <text:p text:style-name="MP10"><text:span text:style-name="MT3">Web:</text:span><text:span text:style-name="MT4"> proiecte.pmu.ro; </text:span><text:span text:style-name="MT3">E-mail:</text:span><text:span text:style-name="MT4"> office@pmu.ro</text:span></text:p>
      </style:footer-left>
    </style:master-page>
    <style:master-page style:name="Converted33" style:page-layout-name="Mpm12">
      <style:header>
        <text:p text:style-name="Header"/>
      </style:header>
    </style:master-page>
    <style:master-page style:name="Converted34" style:page-layout-name="Mpm5"/>
    <style:master-page style:name="Converted35" style:page-layout-name="Mpm3">
      <style:header>
        <text:p text:style-name="Header"/>
      </style:header>
      <style:footer>
        <text:p text:style-name="Footer"/>
      </style:footer>
    </style:master-page>
    <style:master-page style:name="Converted36" style:page-layout-name="Mpm12">
      <style:header>
        <text:p text:style-name="Header"/>
      </style:header>
    </style:master-page>
    <style:master-page style:name="Converted37" style:page-layout-name="Mpm3">
      <style:header>
        <text:p text:style-name="Header"/>
      </style:header>
      <style:footer>
        <text:p text:style-name="Footer"/>
      </style:footer>
    </style:master-page>
    <style:master-page style:name="Converted38" style:page-layout-name="Mpm12">
      <style:header>
        <text:p text:style-name="Header"/>
      </style:header>
    </style:master-page>
    <style:master-page style:name="Converted39" style:page-layout-name="Mpm8">
      <style:header>
        <text:p text:style-name="Header"/>
      </style:header>
      <style:footer>
        <text:p text:style-name="Footer"/>
      </style:footer>
    </style:master-page>
    <style:master-page style:name="Converted40" style:page-layout-name="Mpm8">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5"/>
    <style:master-page style:name="Converted43" style:page-layout-name="Mpm14"/>
    <style:master-page style:name="Converted44" style:page-layout-name="Mpm3">
      <style:header>
        <text:p text:style-name="Header"/>
      </style:header>
      <style:footer>
        <text:p text:style-name="Footer"/>
      </style:footer>
    </style:master-page>
    <style:master-page style:name="Converted45" style:page-layout-name="Mpm14"/>
    <style:master-page style:name="HTML"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g</meta:initial-creator>
    <meta:editing-cycles>136</meta:editing-cycles>
    <meta:print-date>2018-12-07T15:57:00</meta:print-date>
    <meta:creation-date>2018-12-07T16:00:00</meta:creation-date>
    <dc:date>2019-06-10T09:31:36.84</dc:date>
    <meta:editing-duration>PT2H16M47S</meta:editing-duration>
    <meta:generator>OpenOffice.org/3.3$Win32 OpenOffice.org_project/330m20$Build-9567</meta:generator>
    <meta:document-statistic meta:table-count="28" meta:image-count="1" meta:object-count="0" meta:page-count="24" meta:paragraph-count="900" meta:word-count="5663" meta:character-count="39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